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heideweg 15Z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heideweg 15Z te Geldrop</text:p>
            <text:p text:style-name="common-al">Datum ontvangst: 13-06-2025</text:p>
            <text:p text:style-name="common-al">Omschrijving: het plaatsen van een buitenberging t.b.v. mantelzorgwoning</text:p>
            <text:p text:style-name="common-al">Zaaknummer: 177126603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5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0325</meta:user-defined>
    <meta:user-defined meta:name="DCTERMS.abstract">Rielseheideweg 15Z Geldrop - het plaatsen van een buitenberging tbv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elseheideweg 15Z te Geldr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07</meta:user-defined>
    <meta:user-defined meta:name="OVERHEIDop.GmbID/DC.identifier">gmb-2025-268507</meta:user-defined>
    <meta:user-defined meta:name="OVERHEIDop.versieInformatie"/>
  </office:meta>
</office:document-meta>
</file>