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 (rijksmonument), Bierkade 11, 1441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eft de gemeente een aanvraag ontvangen voor een Omgevingsvergunning op het adres Bierkade 11, 1441AH Purmerend. De aanvraag is geregistreerd onder zaaknummer Z2025-00002473. Dit is aangevraagd:</text:p>
            <text:list text:style-name="id1-3-2-1-1-2">
              <text:list-item text:style-override="id1-3-2-1-1-2-1">
                <text:number>•</text:number>
                <text:p text:style-name="al">het verduurzamen van de woning (rijksmonument) en het plegen van onderhoud aan dak, gevels en kozijnen en het plaatsen van zonnepanel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50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73</meta:user-defined>
    <meta:user-defined meta:name="DCTERMS.abstract">Betreft: aanvraag op locatie Bierkade 11, 1441AH Purmerend</meta:user-defined>
    <dc:language>nl</dc:language>
    <meta:user-defined meta:name="OVERHEIDop.locatietype/OVERHEIDop.gebiedsmarkering">Vlak</meta:user-defined>
    <meta:user-defined meta:name="DC.title">Aanvraag vergunning voor het project verbouw woning (rijksmonument), Bierkade 11, 1441AH Purmeren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01</meta:user-defined>
    <meta:user-defined meta:name="OVERHEIDop.GmbID/DC.identifier">gmb-2025-268501</meta:user-defined>
    <meta:user-defined meta:name="OVERHEIDop.versieInformatie"/>
  </office:meta>
</office:document-meta>
</file>