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dakkapel aan de achterzijde op locatie Heistraat 2, 4891 ZG Rijsbergen</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Zundert een aanvraag voor een omgevingsvergunning ontvangen voor het legaliseren van een dakkapel aan de achterzijde locatie Heistraat 2, 4891 ZG Rijsbergen. De aanvraag is geregistreerd onder zaaknummer 0879ZV202500057. </text:p>
            <text:p text:style-name="common-al">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57</meta:user-defined>
    <dc:language>nl</dc:language>
    <meta:user-defined meta:name="OVERHEIDop.locatietype/OVERHEIDop.gebiedsmarkering">Punt</meta:user-defined>
    <meta:user-defined meta:name="DC.title">Kennisgeving ontvangst aanvraag omgevingsvergunning voor het legaliseren van een dakkapel aan de achterzijde op locatie Heistraat 2, 4891 ZG Rijsbergen</meta:user-defined>
    <meta:user-defined meta:name="DCTERMS.W3CDTF/DCTERMS.available">2025-01-22</meta:user-defined>
    <meta:user-defined meta:name="DCTERMS.W3CDTF/OVERHEIDop.jaargang">2025</meta:user-defined>
    <meta:user-defined meta:name="OVERHEIDop.publicationIssue">26850</meta:user-defined>
    <meta:user-defined meta:name="OVERHEIDop.GmbID/DC.identifier">gmb-2025-26850</meta:user-defined>
    <meta:user-defined meta:name="OVERHEIDop.versieInformatie"/>
  </office:meta>
</office:document-meta>
</file>