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idisstraat 4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leidisstraat 44B, 3021 SM, bouwen van een nieuwe dakopbouw (aanvraagdatum 14-06-2025, dossiernummer OMV.25.06.001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eidisstraat 44B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98</meta:user-defined>
    <meta:user-defined meta:name="OVERHEIDop.GmbID/DC.identifier">gmb-2025-268498</meta:user-defined>
    <meta:user-defined meta:name="OVERHEIDop.versieInformatie"/>
  </office:meta>
</office:document-meta>
</file>