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6-2025 hebben wij aanvraag reguliere omgevingsvergunning voor het bouwen van een twee onder èèn kap woning op het adres Stokkumerbroekweg 8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6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849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9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9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1321</meta:user-defined>
    <meta:user-defined meta:name="DCTERMS.abstract">het bouwen van een twee onder èèn 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06-2025 hebben wij aanvraag reguliere omgevingsvergunning voor het bouwen van een twee onder èèn kap woning op het adres Stokkumerbroekweg 8 in Markelo ontvangen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96</meta:user-defined>
    <meta:user-defined meta:name="OVERHEIDop.GmbID/DC.identifier">gmb-2025-268496</meta:user-defined>
    <meta:user-defined meta:name="OVERHEIDop.versieInformatie"/>
  </office:meta>
</office:document-meta>
</file>