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Julianastraat 6 in Lisse, Z2025-00001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Julianastraat 6 in Lisse van 17 juni tot en met 4 juli 2025.</text:p>
              </text:list-item>
            </text:list>
            <text:p text:style-name="common-al">
            <text:span text:style-name="nadrukcur">Datum besluit: </text:span>18 juni 2025</text:p>
            <text:p text:style-name="common-al">
            <text:span text:style-name="nadrukcur">Uiterlijke reactiedatum: </text:span>30 juli 2025</text:p>
            <text:p text:style-name="common-al">Kenmerk besluit: Z2025-0000172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849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9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9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7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 nabij Julianastraat 6 in Lisse, Z2025-00001727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491</meta:user-defined>
    <meta:user-defined meta:name="OVERHEIDop.GmbID/DC.identifier">gmb-2025-268491</meta:user-defined>
    <meta:user-defined meta:name="OVERHEIDop.versieInformatie"/>
  </office:meta>
</office:document-meta>
</file>