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dweg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adweg 1B, 3151 HA, betonrestauratie exterieur van de bunker van iCOON (aanvraagdatum 13-06-2025, dossiernummer OMV.25.06.00169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49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dweg 1B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90</meta:user-defined>
    <meta:user-defined meta:name="OVERHEIDop.GmbID/DC.identifier">gmb-2025-268490</meta:user-defined>
    <meta:user-defined meta:name="OVERHEIDop.versieInformatie"/>
  </office:meta>
</office:document-meta>
</file>