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toertocht op de weg, 24 augustus 2025, Nieuwkoop - Stichting Kind en Milieu</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kaartleesrit met klassieke voertuigen, op 24 augustus 2025 tussen 10.30 en 12.00 uu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84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toertocht op de weg, 24 augustus 2025, Nieuwkoop - Stichting Kind en Milieu</meta:user-defined>
    <meta:user-defined meta:name="DCTERMS.W3CDTF/DCTERMS.available">2025-06-20</meta:user-defined>
    <meta:user-defined meta:name="DCTERMS.W3CDTF/OVERHEIDop.jaargang">2025</meta:user-defined>
    <meta:user-defined meta:name="OVERHEIDop.publicationIssue">268489</meta:user-defined>
    <meta:user-defined meta:name="OVERHEIDop.GmbID/DC.identifier">gmb-2025-268489</meta:user-defined>
    <meta:user-defined meta:name="OVERHEIDop.versieInformatie"/>
  </office:meta>
</office:document-meta>
</file>