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etzoldstraat 2, 6131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noodstroomvoorziening accu, geluidsscherm, trafo, dieseltank</text:p>
            <text:p text:style-name="common-al">
            <text:span text:style-name="nadrukvet">Locatie: </text:span>Paetzoldstraat 2, 6131LD Sittard.</text:p>
            <text:p text:style-name="common-al">
            <text:span text:style-name="nadrukvet">Kenmerk: </text:span>2025-00001070</text:p>
            <text:p text:style-name="common-al"/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4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70</meta:user-defined>
    <meta:user-defined meta:name="DCTERMS.abstract">kennisgeving verlenging beslistermijn op locatie Paetzoldstraat 2, 6131LD Sittard</meta:user-defined>
    <dc:language>nl</dc:language>
    <meta:user-defined meta:name="OVERHEIDop.locatietype/OVERHEIDop.gebiedsmarkering">Vlak</meta:user-defined>
    <meta:user-defined meta:name="DC.title">Kennisgeving termijnverlenging omgevingsvergunning, Paetzoldstraat 2, 6131LD Sitt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85</meta:user-defined>
    <meta:user-defined meta:name="OVERHEIDop.GmbID/DC.identifier">gmb-2025-268485</meta:user-defined>
    <meta:user-defined meta:name="OVERHEIDop.versieInformatie"/>
  </office:meta>
</office:document-meta>
</file>