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4402 5503L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5 heeft de gemeente Veldhoven een aanvraag omgevingsvergunning ontvangen.</text:p>
            <text:p text:style-name="common-al">De aanvraag betreft de locatie De Run 4402 5503LR Veldhoven en heeft als omschrijving bouwen van een bedrijfspand.</text:p>
            <text:p text:style-name="common-al">De aanvraag is geregistreerd onder zaaknummer VHZ2025-0109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848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8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8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093</meta:user-defined>
    <meta:user-defined meta:name="DCTERMS.abstract">Veldhoven Run 4402 bedrijfspand van de Loo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4402 5503LR Veldhov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482</meta:user-defined>
    <meta:user-defined meta:name="OVERHEIDop.GmbID/DC.identifier">gmb-2025-268482</meta:user-defined>
    <meta:user-defined meta:name="OVERHEIDop.versieInformatie"/>
  </office:meta>
</office:document-meta>
</file>