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tinyhouse (KAVEL 6), Zwilbroekseweg 16a-06, 7152 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5 een besluit genomen op de aanvraag met zaaknummer Z2024-00001644 voor het bouwen van een tinyhouse (KAVEL 6) op locatie Zwilbroekseweg 16a-06, 7152 BS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84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44</meta:user-defined>
    <meta:user-defined meta:name="DCTERMS.abstract">Betreft:  Besluit op locatie Zwilbroekseweg 16a-06, 7152 BS Eibergen</meta:user-defined>
    <dc:language>nl</dc:language>
    <meta:user-defined meta:name="OVERHEIDop.locatietype/OVERHEIDop.gebiedsmarkering">Vlak</meta:user-defined>
    <meta:user-defined meta:name="DC.title">Toestemming voor bouwen van een tinyhouse (KAVEL 6), Zwilbroekseweg 16a-06, 7152 BS Eiberg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848</meta:user-defined>
    <meta:user-defined meta:name="OVERHEIDop.GmbID/DC.identifier">gmb-2025-26848</meta:user-defined>
    <meta:user-defined meta:name="OVERHEIDop.versieInformatie"/>
  </office:meta>
</office:document-meta>
</file>