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aarnwouderstraat 3 2011AA Haarlem, 0392-2025-0063498, het omzetten van een industriefunctie naar 10 woningen, met diverse bouwkundige ingrepen, verzonden 18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847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7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7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63498</meta:user-defined>
    <meta:user-defined meta:name="DCTERMS.abstract">het omzetten van een industriefunctie naar 10 woningen, met diverse bouwkundige ingre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paarnwouderstraat 3 2011AA Haarlem, 0392-2025-0063498, het omzetten van een industriefunctie naar 10 woningen, met diverse bouwkundige ingrepen, verzonden 18-06-202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79</meta:user-defined>
    <meta:user-defined meta:name="OVERHEIDop.GmbID/DC.identifier">gmb-2025-268479</meta:user-defined>
    <meta:user-defined meta:name="OVERHEIDop.versieInformatie"/>
  </office:meta>
</office:document-meta>
</file>