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aerlestraat 36-H 1071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gevelreclame aan de voor- en achterzijde ten behoeven van de winkelfunctie</text:p>
            <text:p text:style-name="common-al">Besluit: verleend</text:p>
            <text:p text:style-name="common-al">Besluit verzonden op: 18-06-2025</text:p>
            <text:p text:style-name="common-al">Zaakadres: Van Baerlestraat 36-H 1071AX Amsterdam</text:p>
            <text:p text:style-name="common-al">Zaaknummer: Z2025-011149</text:p>
            <text:p text:style-name="common-al">DSO-nummer: 20250313017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114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47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7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7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149</meta:user-defined>
    <meta:user-defined meta:name="DCTERMS.abstract">vervangen van de gevelreclame aan de voor- en achterzijde ten behoeven van de winkel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Baerlestraat 36-H 1071AX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476</meta:user-defined>
    <meta:user-defined meta:name="OVERHEIDop.GmbID/DC.identifier">gmb-2025-268476</meta:user-defined>
    <meta:user-defined meta:name="OVERHEIDop.versieInformatie"/>
  </office:meta>
</office:document-meta>
</file>