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gedeeltelijk verleend Ferdinand Bolstraat 105-H 1072L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randeren van de kozijnen in de voorgevel op de begane grond en eerste verdieping en plaatsen van gevelreclame en uithangbord met behoud van bestemming</text:p>
            <text:p text:style-name="common-al">Besluit: gedeeltelijk verleend</text:p>
            <text:p text:style-name="common-al">Besluit verzonden op: 17-06-2025</text:p>
            <text:p text:style-name="common-al">Zaakadres: Ferdinand Bolstraat 105-H 1072LE Amsterdam</text:p>
            <text:p text:style-name="common-al">Zaaknummer: Z2025-013235</text:p>
            <text:p text:style-name="common-al">DSO-nummer: 2025032700221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13235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7-06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8475</text:span><text:line-break/><text:date style:data-style-name="dag" text:fixed="true" text:date-value="2025-06-20"/><text:line-break/><text:date style:data-style-name="jaar" text:fixed="true" text:date-value="2025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8475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8475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3235</meta:user-defined>
    <meta:user-defined meta:name="DCTERMS.abstract">veranderen van de kozijnen in de voorgevel op de begane grond en eerste verdieping en plaatsen van gevelreclame en uithangbord met behoud van...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gedeeltelijk verleend Ferdinand Bolstraat 105-H 1072LE Amsterdam</meta:user-defined>
    <meta:user-defined meta:name="DCTERMS.W3CDTF/DCTERMS.available">2025-06-20</meta:user-defined>
    <meta:user-defined meta:name="DCTERMS.W3CDTF/OVERHEIDop.jaargang">2025</meta:user-defined>
    <meta:user-defined meta:name="OVERHEIDop.publicationIssue">268475</meta:user-defined>
    <meta:user-defined meta:name="OVERHEIDop.GmbID/DC.identifier">gmb-2025-268475</meta:user-defined>
    <meta:user-defined meta:name="OVERHEIDop.versieInformatie"/>
  </office:meta>
</office:document-meta>
</file>