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De Meierij 1: verbouwen verzorging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De Meierij 1 </text:p>
            <text:p text:style-name="common-al">
            <text:span text:style-name="nadrukvet">Project:</text:span> het verbouwen van een verzorgingshuis</text:p>
            <text:p text:style-name="common-al">
            <text:span text:style-name="nadrukvet">Verzonden: </text:span>18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47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447</meta:user-defined>
    <meta:user-defined meta:name="DCTERMS.abstract">het verbouwen van een verzorgingshu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De Meierij 1: verbouwen verzorgingsh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8472</meta:user-defined>
    <meta:user-defined meta:name="OVERHEIDop.GmbID/DC.identifier">gmb-2025-268472</meta:user-defined>
    <meta:user-defined meta:name="OVERHEIDop.versieInformatie"/>
  </office:meta>
</office:document-meta>
</file>