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1-2025 hebben wij een reguliere omgevingsvergunning verleend voor het realiseren van een kantoor in een bedrijfshal op het adres Klavermaten 46d 7472DD Goor, Goor A 4197 . Deze vergunning staat ingeschreven onder zaaknummer 0000817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8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7648</meta:user-defined>
    <meta:user-defined meta:name="DCTERMS.abstract">het realiseren van een kantoor i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01-2025 hebben wij een reguliere omgevingsvergunning verleend voor het realiseren van een kantoor in een bedrijfshal op het adres Klavermaten 46d 7472DD Goor, Goor A 4197 . Deze vergunning staat ingeschreven onder zaaknummer 0000817648.</meta:user-defined>
    <meta:user-defined meta:name="DCTERMS.W3CDTF/DCTERMS.available">2025-01-22</meta:user-defined>
    <meta:user-defined meta:name="DCTERMS.W3CDTF/OVERHEIDop.jaargang">2025</meta:user-defined>
    <meta:user-defined meta:name="OVERHEIDop.publicationIssue">26846</meta:user-defined>
    <meta:user-defined meta:name="OVERHEIDop.GmbID/DC.identifier">gmb-2025-26846</meta:user-defined>
    <meta:user-defined meta:name="OVERHEIDop.versieInformatie"/>
  </office:meta>
</office:document-meta>
</file>