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Cello 1, 1507 TT Zaandam - het bouwen van een basisschool met 2 gymzalen IKC De Rietv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898 - het bouwen van een basisschool met 2 gymzalen IKC De Rietvink -  - op de locatie Cello 1, 1507 TT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8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4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98</meta:user-defined>
    <dc:language>nl</dc:language>
    <meta:user-defined meta:name="OVERHEIDop.locatietype/OVERHEIDop.gebiedsmarkering">Punt</meta:user-defined>
    <meta:user-defined meta:name="DC.title">Besluit op aanvraag omgevingsvergunning - Cello 1, 1507 TT Zaandam - het bouwen van een basisschool met 2 gymzalen IKC De Rietvin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53</meta:user-defined>
    <meta:user-defined meta:name="OVERHEIDop.GmbID/DC.identifier">gmb-2025-268453</meta:user-defined>
    <meta:user-defined meta:name="OVERHEIDop.versieInformatie"/>
  </office:meta>
</office:document-meta>
</file>