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ndsdraf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Hondsdraf 17, 3191 RH, plaatsen van een dakkapel op het voordakvlak van de woning (aanvraagdatum 12-06-2025, dossiernummer OMV.25.06.0015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844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4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4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ndsdraf 17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449</meta:user-defined>
    <meta:user-defined meta:name="OVERHEIDop.GmbID/DC.identifier">gmb-2025-268449</meta:user-defined>
    <meta:user-defined meta:name="OVERHEIDop.versieInformatie"/>
  </office:meta>
</office:document-meta>
</file>