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aan de Van Vrieslandhove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juni 2025 een besluit verzonden op de aanvraag met zaaknummer 2025-068562 voor het kappen van één boom op locatie Van Vrieslandhove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44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8562</meta:user-defined>
    <meta:user-defined meta:name="DCTERMS.abstract">het kappen van één boom (Van Vrieslandhov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aan de Van Vrieslandhove in Zoetermee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47</meta:user-defined>
    <meta:user-defined meta:name="OVERHEIDop.GmbID/DC.identifier">gmb-2025-268447</meta:user-defined>
    <meta:user-defined meta:name="OVERHEIDop.versieInformatie"/>
  </office:meta>
</office:document-meta>
</file>