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27 september 2025 tussen 15:00 uur en 18:00 uur op het veld tussen Spaarneweg, Lingestraat, Zaanweg en Merwede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27 september 2025 tussen 15:00 uur en 18:00 uur op het veld tussen Spaarneweg, Lingestraat, Zaanweg en Merwedestraat.</text:p>
            <text:p text:style-name="last-al">Verzenddatum: 9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4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houden van een barbecue/straatfeest op 27 september 2025 tussen 15:00 uur en 18:00 uur op het veld tussen Spaarneweg, Lingestraat, Zaanweg en Merwedestraat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45</meta:user-defined>
    <meta:user-defined meta:name="OVERHEIDop.GmbID/DC.identifier">gmb-2025-268445</meta:user-defined>
    <meta:user-defined meta:name="OVERHEIDop.versieInformatie"/>
  </office:meta>
</office:document-meta>
</file>