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VERKEERSBESLUIT – Instellen tijdelijke haltes buurtbus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Valkenswaard,</text:p>
            <text:p text:style-name="common-al"/>
            <text:p text:style-name="tussenkopcur">
            <text:span text:style-name="nadrukvet">Gelet op</text:span>
          </text:p>
            <text:list text:style-name="id1-3-2-2-1-4">
              <text:list-item text:style-override="id1-3-2-2-1-4-1">
                <text:number>-</text:number>
                <text:p text:style-name="al">het vigerende Mandaatbesluit en -register;</text:p>
              </text:list-item>
              <text:list-item text:style-override="id1-3-2-2-1-4-2">
                <text:number>-</text:number>
                <text:p text:style-name="al">de bepalingen in de Wegenverkeerswet 1994, het Reglement Verkeersregels en Verkeerstekens (RVV) 1990, het Besluit Administratieve Bepalingen over het wegverkeer (BABW);</text:p>
              </text:list-item>
              <text:list-item text:style-override="id1-3-2-2-1-4-3">
                <text:number>-</text:number>
                <text:p text:style-name="al">de Algemene wet Bestuursrecht (AWB).</text:p>
              </text:list-item>
            </text:list>
            <text:p text:style-name="common-al"/>
            <text:p text:style-name="tussenkopcur">
            <text:span text:style-name="nadrukvet">Overwegende</text:span>
          </text:p>
            <text:list text:style-name="id1-3-2-2-1-7">
              <text:list-item text:style-override="id1-3-2-2-1-7-1">
                <text:number>-</text:number>
                <text:p text:style-name="al">dat het openbaar gebied in eigendom en beheer is van de gemeente Valkenswaard;</text:p>
              </text:list-item>
              <text:list-item text:style-override="id1-3-2-2-1-7-2">
                <text:number>-</text:number>
                <text:p text:style-name="al">dat de gemeente Valkenswaard in het vastgesteld Mobiliteitsplan Valkenswaard 2023 uitstekende bereikbaarheid met het openbaar vervoer nastreeft dat voor iedere inwoner in redelijkheid te bereiken is;</text:p>
              </text:list-item>
              <text:list-item text:style-override="id1-3-2-2-1-7-3">
                <text:number>-</text:number>
                <text:p text:style-name="al">dat er naast reguliere bussen ook buurtbussen rijden in Valkenswaard;</text:p>
              </text:list-item>
              <text:list-item text:style-override="id1-3-2-2-1-7-4">
                <text:number>-</text:number>
                <text:p text:style-name="al">dat Valkenswaard een HOV-studie heeft uitgevoerd waaruit blijkt dat het zuiden en oosten van Valkenswaard minder goed bediend worden door het openbaar vervoer;</text:p>
              </text:list-item>
              <text:list-item text:style-override="id1-3-2-2-1-7-5">
                <text:number>-</text:number>
                <text:p text:style-name="al">dat door de gemeenteraad dit gemis aan openbaar vervoer is bevestigd en de wens is geuit om openbaar vervoer over of langs deze plekken te laten plaatsvinden;</text:p>
              </text:list-item>
              <text:list-item text:style-override="id1-3-2-2-1-7-6">
                <text:number>-</text:number>
                <text:p text:style-name="al">dat de gemeente een analyse heeft gedaan en heeft gekeken op welke plekken het openbaar vervoer verbeterd zou kunnen worden;</text:p>
              </text:list-item>
              <text:list-item text:style-override="id1-3-2-2-1-7-7">
                <text:number>-</text:number>
                <text:p text:style-name="al">dat de gemeente de mogelijkheid ziet om extra haltes toe te voegen aan de Maastrichterweg/Antwerpsebaan en Maastrichterweg/Zuidelijke Randweg, die door de buurtbus 276 Valkenswaard – Achel worden bediend;</text:p>
              </text:list-item>
              <text:list-item text:style-override="id1-3-2-2-1-7-8">
                <text:number>-</text:number>
                <text:p text:style-name="al">dat de gemeente de mogelijkheid ziet om een extra halte toe te voegen aan de Leenderweg bij de Bosstraat/Vlaskam, die door de buurtbussen 257 Valkenswaard-Geldrop en 256 Valkenswaard-Maarheeze wordt bediend;</text:p>
              </text:list-item>
              <text:list-item text:style-override="id1-3-2-2-1-7-9">
                <text:number>-</text:number>
                <text:p text:style-name="al">dat het voorstel voor het toevoegen van de haltes besproken is met de buurtbusorganisaties, die hier welwillend tegenover staan;</text:p>
              </text:list-item>
              <text:list-item text:style-override="id1-3-2-2-1-7-10">
                <text:number>-</text:number>
                <text:p text:style-name="al">dat de gemeente en buurtbusorganisaties hebben afgesproken om een proef te doen met deze haltes tot eind 2026;</text:p>
              </text:list-item>
              <text:list-item text:style-override="id1-3-2-2-1-7-11">
                <text:number>-</text:number>
                <text:p text:style-name="al">dat deze proef met de buurtbusorganisaties en bewoners geëvalueerd zal worden;</text:p>
              </text:list-item>
              <text:list-item text:style-override="id1-3-2-2-1-7-12">
                <text:number>-</text:number>
                <text:p text:style-name="al">dat de gemeente het bevoegd gezag is om bushaltes in te stellen, danwel op te heffen (WVW 1994, art. 18, lid 1);</text:p>
              </text:list-item>
              <text:list-item text:style-override="id1-3-2-2-1-7-13">
                <text:number>-</text:number>
                <text:p text:style-name="al">dat voor het plaatsen van het haltebord voor een bushalte (L3) een verkeersbesluit nodig is (BABW, art. 12, a. onder II);</text:p>
              </text:list-item>
              <text:list-item text:style-override="id1-3-2-2-1-7-14">
                <text:number>-</text:number>
                <text:p text:style-name="al">dat het gebruikelijk is om een bushalte -naast een haltebord (L3)- te voorzien van een haltekom, geleidelijnen en instapmarkering, een verhoogd busperron voor extra toegankelijkheid en blokmarkering zodat er geen andere voertuigen mogen parkeren bij de bushalte;</text:p>
              </text:list-item>
              <text:list-item text:style-override="id1-3-2-2-1-7-15">
                <text:number>-</text:number>
                <text:p text:style-name="al">dat haltes voor de buurtbus vaak bestaan uit een haltebord met een niet-verhoogd busperron, omdat de buurtbussen niet langs een verhoogd perron kunnen halteren;</text:p>
              </text:list-item>
              <text:list-item text:style-override="id1-3-2-2-1-7-16">
                <text:number>-</text:number>
                <text:p text:style-name="al">dat een haltehaven niet altijd aanwezig is bij buurtbushaltes, omdat deze minder vaak rijdt dan reguliere buslijnen en binnen de bebouwde kom meestal op de rijbaan kan halteren;</text:p>
              </text:list-item>
              <text:list-item text:style-override="id1-3-2-2-1-7-17">
                <text:number>-</text:number>
                <text:p text:style-name="al">dat vanwege de proefperiode er nog geen haltevoorzieningen of aanpassingen aan de infrastructuur worden gedaan, maar wordt volstaan met het plaatsen van haltepalen;</text:p>
              </text:list-item>
              <text:list-item text:style-override="id1-3-2-2-1-7-18">
                <text:number>-</text:number>
                <text:p text:style-name="al">advies is ingewonnen bij Politie Oost-Brabant.</text:p>
                <text:p text:style-name="al"/>
              </text:list-item>
            </text:list>
            <text:p text:style-name="tussenkopcur">
            <text:span text:style-name="nadrukvet">Belangen van het verkeersbesluit</text:span>
          </text:p>
            <text:list text:style-name="id1-3-2-2-1-9">
              <text:list-item text:style-override="id1-3-2-2-1-9-1">
                <text:number/>
                <text:p text:style-name="al">de volgende van de in artikel 2, eerste lid, van de in de WVW genoemde belangen liggen aan dit verkeersbesluit ten grondslag:</text:p>
              </text:list-item>
              <text:list-item text:style-override="id1-3-2-2-1-9-2">
                <text:number>-</text:number>
                <text:p text:style-name="al">het verzekeren van de veiligheid op de weg;</text:p>
              </text:list-item>
              <text:list-item text:style-override="id1-3-2-2-1-9-3">
                <text:number>-</text:number>
                <text:p text:style-name="al">het beschermen van weggebruikers en passagiers;</text:p>
              </text:list-item>
              <text:list-item text:style-override="id1-3-2-2-1-9-4">
                <text:number>-</text:number>
                <text:p text:style-name="al">het in stand houden van de weg en het waarborgen van de bruikbaarheid daarvan;</text:p>
              </text:list-item>
              <text:list-item text:style-override="id1-3-2-2-1-9-5">
                <text:number>-</text:number>
                <text:p text:style-name="al">het zoveel mogelijk waarborgen van de vrijheid van het verkeer.</text:p>
                <text:p text:style-name="al"/>
              </text:list-item>
            </text:list>
            <text:p text:style-name="common-al">
            <text:span text:style-name="nadrukondlijn">Maastrichterweg/Antwerpsebaan</text:span>
          </text:p>
            <text:list text:style-name="id1-3-2-2-1-11">
              <text:list-item text:style-override="id1-3-2-2-1-11-1">
                <text:number>a.</text:number>
                <text:p text:style-name="al">de halte aan de westzijde wordt gerealiseerd op een deel dat reeds verhard is, hierdoor hoeft geen extra busperron aangelegd te worden in het groen, maar enkel een haltebord te worden geplaatst;</text:p>
              </text:list-item>
              <text:list-item text:style-override="id1-3-2-2-1-11-2">
                <text:number>b.</text:number>
                <text:p text:style-name="al">bij de halte aan de westzijde liggen twee bankjes, wat het wachten voor reizigers comfortabeler maakt;</text:p>
              </text:list-item>
              <text:list-item text:style-override="id1-3-2-2-1-11-3">
                <text:number>c.</text:number>
                <text:p text:style-name="al">er geldt geen parkeerverbod of verguninghoudersparkeren in dit gebied, waardoor een buurtbus langs dit stuk verharding kan stoppen zonder hier blokmarkering aan te brengen;</text:p>
              </text:list-item>
              <text:list-item text:style-override="id1-3-2-2-1-11-4">
                <text:number>d.</text:number>
                <text:p text:style-name="al">er ligt een fietssuggestiestrook langs dit stuk verharding, echter ligt dit op de route die het centrum uit gaat, waar het doorgaans minder druk is;</text:p>
              </text:list-item>
              <text:list-item text:style-override="id1-3-2-2-1-11-5">
                <text:number>e.</text:number>
                <text:p text:style-name="al">de halte aan de oostzijde wordt gerealiseerd op een bestaande parkeerplaats t.h.v. de brandweer (Maastrichterweg 51). Deze plaats is niet gereserveerd voor de brandweer; </text:p>
              </text:list-item>
              <text:list-item text:style-override="id1-3-2-2-1-11-6">
                <text:number>f.</text:number>
                <text:p text:style-name="al">door een bestaande parkeerplaats te gebruiken, hoeft de buurtbus niet op de rijbaan te halteren om reizigers in- en uit te laten stappen;</text:p>
              </text:list-item>
              <text:list-item text:style-override="id1-3-2-2-1-11-7">
                <text:number>g.</text:number>
                <text:p text:style-name="al">de halte aan de oostzijde wordt gerealiseerd vóór de uitrit van het parkeerterrein en voor de kruising met de Antwerpsebaan en Molenstraat. Op de route richting het centrum is, vergeleken met de route vanuit het centrum, vaak wat meer verkeer. Door te halteren vóór de interactie met andere weggebruikers, kan er veilig in- en uitgestapt worden.</text:p>
              </text:list-item>
            </text:list>
            <text:p text:style-name="common-al"/>
            <text:p text:style-name="common-al">
            <text:span text:style-name="nadrukondlijn">Maastrichterweg/Zuidelijke Randweg</text:span>
          </text:p>
            <text:list text:style-name="id1-3-2-2-1-14">
              <text:list-item text:style-override="id1-3-2-2-1-14-1">
                <text:number>h.</text:number>
                <text:p text:style-name="al">de halte aan de westzijde wordt gerealiseerd op een langere parkeerstrook (t.h.v. Maastrichterweg 84b/86);</text:p>
              </text:list-item>
              <text:list-item text:style-override="id1-3-2-2-1-14-2">
                <text:number>i.</text:number>
                <text:p text:style-name="al">de parkeerdruk is hier overdag, als de buurtbus rijdt, over het algemeen rustiger. Hierdoor is het geen probleem om van een bestaande parkeerplek gebruik te maken, omdat bewoners hier doorgaans in de avond en nacht parkeren en overdag meestal weg zijn;</text:p>
              </text:list-item>
              <text:list-item text:style-override="id1-3-2-2-1-14-3">
                <text:number>j.</text:number>
                <text:p text:style-name="al">door een bestaande parkeerplaats te gebruiken, hoeft de buurtbus niet op de rijbaan te halteren om reizigers in- en uit te laten stappen;</text:p>
              </text:list-item>
              <text:list-item text:style-override="id1-3-2-2-1-14-4">
                <text:number>k.</text:number>
                <text:p text:style-name="al">de halte aan de oostzijde wordt gerealiseerd op een langere parkeerstrook (t.h.v. Maastrichterweg 125/123d);</text:p>
              </text:list-item>
              <text:list-item text:style-override="id1-3-2-2-1-14-5">
                <text:number>l.</text:number>
                <text:p text:style-name="al">de parkeerdruk is hier overdag, als de buurtbus rijdt, over het algemeen rustiger. Hierdoor is het geen probleem om van een bestaande parkeerplek gebruik te maken, omdat bewoners hier doorgaans in de avond en nacht parkeren en overdag meestal weg zijn;</text:p>
              </text:list-item>
              <text:list-item text:style-override="id1-3-2-2-1-14-6">
                <text:number>m.</text:number>
                <text:p text:style-name="al">door een bestaande parkeerplaats te gebruiken, hoeft de buurtbus niet op de rijbaan te halteren om reizigers in- en uit te laten stappen.</text:p>
                <text:p text:style-name="al"/>
              </text:list-item>
            </text:list>
            <text:p text:style-name="common-al">
            <text:span text:style-name="nadrukondlijn">Leenderweg, bij Bosstraat/Vlaskam</text:span>
          </text:p>
            <text:list text:style-name="id1-3-2-2-1-16">
              <text:list-item text:style-override="id1-3-2-2-1-16-1">
                <text:number>n.</text:number>
                <text:p text:style-name="al">de halte aan de Leenderweg/Bosstraat wordt gerealiseerd tussen Leenderweg 181 en de hoek met de Bosstraat, langs de groene strook bij het appartementencomplex van Bosstraat 146-188;</text:p>
              </text:list-item>
              <text:list-item text:style-override="id1-3-2-2-1-16-2">
                <text:number>o.</text:number>
                <text:p text:style-name="al">op deze locatie is reeds een heuvel gerealiseerd voor een bord waarbij bromfietsers op de rijbaan moeten rijden. uit praktische overwegingen is het handiger om het haltebord hierbij te plaatsen, zodat er geen nieuwe heuvel gerealiseerd hoeft te worden;</text:p>
              </text:list-item>
              <text:list-item text:style-override="id1-3-2-2-1-16-3">
                <text:number>p.</text:number>
                <text:p text:style-name="al">de Leenderweg is in het Mobiliteitsplan 2023 van de gemeente Valkenswaard benoemd als gebiedsontsluitingsweg (GOW) waar een maximumsnelheid van 50km/u geldt; </text:p>
              </text:list-item>
              <text:list-item text:style-override="id1-3-2-2-1-16-4">
                <text:number>q.</text:number>
                <text:p text:style-name="al">de Leenderweg is een van de toegangswegen tot het centrum van Valkenswaard en de verbinding tussen het centrum en de provinciale weg (N396) en de rijksweg/snelweg A2;</text:p>
              </text:list-item>
              <text:list-item text:style-override="id1-3-2-2-1-16-5">
                <text:number>r.</text:number>
                <text:p text:style-name="al">op de plek van de halte is geen ruimte om een haltehaven in te passen, bovendien adviseert het CROW om bij een GOW50-weg niet op de rijbaan te halteren; </text:p>
              </text:list-item>
              <text:list-item text:style-override="id1-3-2-2-1-16-6">
                <text:number>s.</text:number>
                <text:p text:style-name="al">langs de heuvel ligt een fietspad en daarnaast een trottoir. Om te zorgen dat passagiers veilig kunnen in- en uitstappen, kunnen reizigers op het trottoir wachten en kan de buurtbus tijdelijk op het fietspad halteren om reizigers in- en uit te laten stappen. Aangezien het om twee buurtbussen per uur gaat en de halte nieuw is, is de verwachting dat dit niet tot grote opstoppingen voor fietsers zal leiden;</text:p>
              </text:list-item>
              <text:list-item text:style-override="id1-3-2-2-1-16-7">
                <text:number>t.</text:number>
                <text:p text:style-name="al">de halte aan de Leenderweg (parallelweg)/Vlaskam wordt gerealiseerd op de hoek van de Leenderweg (parallelweg) en Vlaskam 2, op het trottoir tussen de Vlaskam en de parkeerplaatsen;</text:p>
              </text:list-item>
              <text:list-item text:style-override="id1-3-2-2-1-16-8">
                <text:number>u.</text:number>
                <text:p text:style-name="al">hier is voldoende ruimte voor de buurtbus om te halteren, zodat dit niet op de rijbaan hoeft te halteren, maar op de parallelweg waar het doorgaans rustiger is.</text:p>
              </text:list-item>
            </text:list>
            <text:p text:style-name="common-al"/>
            <text:p text:style-name="common-al">
            <text:span text:style-name="nadrukondlijn">Algemeen</text:span>
          </text:p>
            <text:list text:style-name="id1-3-2-2-1-19">
              <text:list-item text:style-override="id1-3-2-2-1-19-1">
                <text:number>v.</text:number>
                <text:p text:style-name="al">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text:p>
              </text:list-item>
              <text:list-item text:style-override="id1-3-2-2-1-19-2">
                <text:number>w.</text:number>
                <text:p text:style-name="al">dat de gemeente Valkenswaard gezien de beperkte omvang van eventuele overlast (enkel overdag, één danwel twee buurtbussen per uur met capaciteit voor maximaal 8 personen, tijdelijk gedurende de proefperiode) deze te overzien is en niet tot een significante toename van het aantal verkeersbewegingen of de parkeerdruk zal leiden op de plaatsen van de haltes;</text:p>
              </text:list-item>
              <text:list-item text:style-override="id1-3-2-2-1-19-3">
                <text:number>x.</text:number>
                <text:p text:style-name="al">dat de gemeente altijd een brede belangenafweging maakt, waarbij zij opmerkt dat verbetering van het openbaar vervoer als publieke voorziening in Valkenswaard in dit geval zwaarder weegt (algemeen belang) dan eventueel ervaren hinder of overlast in de vorm van tijdelijk minder parkeerruimte danwel verkeersdoorstroming (persoonlijk belang);</text:p>
              </text:list-item>
            </text:list>
            <text:list text:style-name="id1-3-2-2-1-20">
              <text:list-item text:style-override="id1-3-2-2-1-20-1">
                <text:number>y.</text:number>
                <text:p text:style-name="al">dat het realiseren van tijdelijke haltes voor de buurtbus op genoemde locaties naast eventuele hinder, overlast of nadelen ook voordelen met zich meebrengt voor omwonenden, zoals: </text:p>
                <text:p text:style-name="al">- <text:span text:style-name="nadrukondlijn">betere bereikbaarheid:</text:span> De nieuwe haltes bieden bewoners van de straat (en omliggende straten) een betere toegang tot het openbaar vervoer; </text:p>
                <text:p text:style-name="al">- <text:span text:style-name="nadrukondlijn">alternatief voor de auto:</text:span> voor mensen die (op bepaalde dagen) geen auto tot hun beschikking hebben of daar geen gebruik van willen maken, kan een halte voor de buurtbus een prettig alternatief zijn voor de auto, waarbij de buurtbus een overstap kan bieden op het reguliere openbaar vervoer;</text:p>
                <text:p text:style-name="al"> - <text:span text:style-name="nadrukondlijn">meer mogelijkheden voor bewoners en bezoekers:</text:span> familie of vrienden kunnen makkelijker met het OV op bezoek komen als er een halte in de buurt is. Omgekeerd wordt een bezoek aan familie, vrienden of sociale activiteiten makkelijker voor mensen zonder auto; </text:p>
                <text:p text:style-name="al">- <text:span text:style-name="nadrukondlijn">testfase voor een mogelijke vaste halte:</text:span> als de haltes goed bevallen en er genoeg gebruik van wordt gemaakt, zouden dit vaste haltes kunnen worden. Met de feedback van bewoners kan het OV beter worden afgestemd op de lokale behoefte; </text:p>
                <text:p text:style-name="al">- <text:span text:style-name="nadrukondlijn">meer sociale controle:</text:span> doordat er regelmatig reizigers en buschauffeurs aanwezig zijn in de genoemde straten, is er meer toezicht.</text:p>
              </text:list-item>
            </text:list>
            <text:p text:style-name="common-al"/>
            <text:p text:style-name="tussenkopcur">
            <text:span text:style-name="nadrukvet">Besluit</text:span>
          </text:p>
            <text:p text:style-name="common-al">tot het instellen van bushaltes aan de Maastrichterweg/Antwerpsebaan, Maastrichterweg/Zuidelijke Randweg en aan de Leenderweg bij Bosstraat/Vlaskam, bedoeld voor het halteren van de buurtbus.</text:p>
            <text:p text:style-name="common-al"/>
            <text:p text:style-name="common-al">Een en ander zoals weergegeven opbijbehorende tekening.</text:p>
            <text:p text:style-name="common-al"/>
            <text:p text:style-name="common-al">Valkenswaard, 16-06-2025</text:p>
            <text:p text:style-name="common-al">Namens burgemeester en wethouders van de gemeente Valkenswaard,</text:p>
            <text:p text:style-name="common-al"/>
            <text:p text:style-name="common-al">Teammanager afdeling Ruimtelijk Beleid (RB)</text:p>
            <text:p text:style-name="common-al">De heer T. Vermue</text:p>
            <text:p text:style-name="common-al"/>
            <text:p text:style-name="common-al">
            <text:span text:style-name="nadrukvet">Bezwaar</text:span>
          </text:p>
            <text:p text:style-name="common-al">Tegen dit besluit kan door belanghebbenden binnen zes weken na de dag waarop dit besluit is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 </text:p>
            <text:p text:style-name="last-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84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alkenswaard - Verkeersbesluit Instellen tijdelijke haltes buurtbu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5-18</meta:user-defined>
    <meta:user-defined meta:name="DCTERMS.abstract">Het instellen van bushaltes aan de Maastrichterweg/Antwerpsebaan, Maastrichterweg/Zuidelijke Randweg en aan de Leenderweg bij Bosstraat/Vlaskam, bedoeld voor het halteren van de buurtbus.</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stellen tijdelijke haltes buurtbus</meta:user-defined>
    <meta:user-defined meta:name="DCTERMS.W3CDTF/DCTERMS.available">2025-06-26</meta:user-defined>
    <meta:user-defined meta:name="OVERHEIDop.externeBijlage">Bordenplan tijdelijke haltes buurtbus|exb-2025-22683</meta:user-defined>
    <meta:user-defined meta:name="DCTERMS.W3CDTF/OVERHEIDop.jaargang">2025</meta:user-defined>
    <meta:user-defined meta:name="OVERHEIDop.publicationIssue">268443</meta:user-defined>
    <meta:user-defined meta:name="OVERHEIDop.GmbID/DC.identifier">gmb-2025-268443</meta:user-defined>
    <meta:user-defined meta:name="OVERHEIDop.versieInformatie"/>
  </office:meta>
</office:document-meta>
</file>