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delenveld 309, 7327 EG Apeldoorn, het vervangen van de dakbedekking (schuu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6-06-2025</text:p>
            <text:p text:style-name="common-al">Zaaknummer:  02005781512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68442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442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442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781512</meta:user-defined>
    <dc:language>nl</dc:language>
    <meta:user-defined meta:name="OVERHEIDop.locatietype/OVERHEIDop.gebiedsmarkering">Punt</meta:user-defined>
    <meta:user-defined meta:name="DC.title">Aanvraag Omgevingsvergunning Edelenveld 309, 7327 EG Apeldoorn, het vervangen van de dakbedekking (schuur)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8442</meta:user-defined>
    <meta:user-defined meta:name="OVERHEIDop.GmbID/DC.identifier">gmb-2025-268442</meta:user-defined>
    <meta:user-defined meta:name="OVERHEIDop.versieInformatie"/>
  </office:meta>
</office:document-meta>
</file>