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2-3-5">
      <text:list-level-style-bullet text:bullet-char="•" text:level="1">
        <style:list-level-properties text:min-label-width="10mm"/>
      </text:list-level-style-bullet>
    </text:list-style>
    <text:list-style style:name="id1-3-2-2-1-6-12-3-6">
      <text:list-level-style-bullet text:bullet-char="•" text:level="1">
        <style:list-level-properties text:min-label-width="10mm"/>
      </text:list-level-style-bullet>
    </text:list-style>
    <text:list-style style:name="id1-3-2-2-1-6-12-3-7">
      <text:list-level-style-bullet text:bullet-char="•" text:level="1">
        <style:list-level-properties text:min-label-width="10mm"/>
      </text:list-level-style-bullet>
    </text:list-style>
    <text:list-style style:name="id1-3-2-2-1-6-12-3-8">
      <text:list-level-style-bullet text:bullet-char="•" text:level="1">
        <style:list-level-properties text:min-label-width="10mm"/>
      </text:list-level-style-bullet>
    </text:list-style>
    <text:list-style style:name="id1-3-2-2-1-6-12-3-9">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erkeersbesluit fysieke afsluiting op de Esdoornlaan te Made</text:p>
      <text:section text:name="regeling_id1-3-2" text:style-name="regeling">
        <text:section text:name="aanhef_id1-3-2-1" text:style-name="aanhef">
          <text:section text:name="afkondiging_id1-3-2-1-1" text:style-name="afkondiging">
            <text:p text:style-name="afkondiging_top"/>
            <text:p text:style-name="al">Verkeersbesluit voor het intrekken van het verkeersbesluit ten behoeve van het instellen van een fysieke afsluiting op de Esdoornlaan te Made</text:p>
          </text:section>
        </text:section>
        <text:section text:name="regeling-tekst_id1-3-2-2" text:style-name="regeling-tekst">
          <text:section text:name="tekst_id1-3-2-2-1" text:style-name="tekst">
            <text:p text:style-name="common-al"/>
            <text:p text:style-name="common-al">Burgemeester en wethouders van de gemeente Drimmelen,</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item text:style-override="id1-3-2-2-1-4-6">
                <text:number/>
                <text:p text:style-name="al"/>
              </text:list-item>
            </text:list>
            <text:p text:style-name="tussenkopcur">Overwegende dat:</text:p>
            <text:list text:style-name="id1-3-2-2-1-6">
              <text:list-item text:style-override="id1-3-2-2-1-6-1">
                <text:number>•</text:number>
                <text:p text:style-name="al">de gemeente Drimmelen regelmatig meldingen ontvangt over te hard rijdende (werk)busjes in de Esdoornlaan in Made; </text:p>
              </text:list-item>
              <text:list-item text:style-override="id1-3-2-2-1-6-2">
                <text:number>•</text:number>
                <text:p text:style-name="al">de Esdoornlaan en Haasdijk erftoegangswegen binnen de bebouwde kom zijn met een maximaal toegestane snelheid van 30 km/uur; </text:p>
              </text:list-item>
              <text:list-item text:style-override="id1-3-2-2-1-6-3">
                <text:number>•</text:number>
                <text:p text:style-name="al">de Esdoornlaan en Haasdijk in eigendom en onderhoud en beheer zijn bij de gemeente Drimmelen; </text:p>
              </text:list-item>
              <text:list-item text:style-override="id1-3-2-2-1-6-4">
                <text:number>•</text:number>
                <text:p text:style-name="al">bewoners van de Esdoornlaan aan de gemeente Drimmelen hebben gevraagd maatregelen te nemen tegen deze te hard rijdende (werk)busjes; </text:p>
              </text:list-item>
              <text:list-item text:style-override="id1-3-2-2-1-6-5">
                <text:number>•</text:number>
                <text:p text:style-name="al">in de Verkeersmaatregelennota van 2022 een fysieke afsluiting van de Esdoornlaan, uitgezonderd (brom)fietsers is opgenomen; </text:p>
              </text:list-item>
              <text:list-item text:style-override="id1-3-2-2-1-6-6">
                <text:number>•</text:number>
                <text:p text:style-name="al">in 2023 met een enquête het draagvlak voor een fysieke afsluiting van de Esdoornlaan, uitgezonderd (brom)fietsers, is onderzocht onder de bewoners van de Esdoornlaan en Haagdijk; </text:p>
              </text:list-item>
              <text:list-item text:style-override="id1-3-2-2-1-6-7">
                <text:number>•</text:number>
                <text:p text:style-name="al">ruim 65% heeft gereageerd op de enquête en 55% van de respondenten een voorstander was van een fysieke afsluiting van de Esdoornlaan; </text:p>
              </text:list-item>
              <text:list-item text:style-override="id1-3-2-2-1-6-8">
                <text:number>•</text:number>
                <text:p text:style-name="al">op 28 september 2023 het college van burgemeester en wethouders heeft besloten de Esdoornlaan ter hoogte van huisnummer 69 fysiek af te sluiten, uitgezonderd (brom)fietsers (Gemeenteblad nr. 420897); </text:p>
              </text:list-item>
              <text:list-item text:style-override="id1-3-2-2-1-6-9">
                <text:number>•</text:number>
                <text:p text:style-name="al">tegen het verkeersbesluit meerdere bezwaarschriften zijn ingediend en deze op 24 januari 2024 zijn behandeld tijdens een hoorzitting van de bezwaarschriftencommissie;</text:p>
              </text:list-item>
              <text:list-item text:style-override="id1-3-2-2-1-6-10">
                <text:number>•</text:number>
                <text:p text:style-name="al">de fysieke afsluiting, uitgezonderd (brom)fietsers, in de Esdoornlaan ter hoogte van huisnummer 69 fysiek niet is gerealiseerd; </text:p>
              </text:list-item>
              <text:list-item text:style-override="id1-3-2-2-1-6-11">
                <text:number>•</text:number>
                <text:p text:style-name="al">de bezwaarschriftencommissie op 15 februari 2024 het college van burgemeester en wethouders adviseerde het verkeersbesluit te heroverwegen en te beoordelen of het besluit in stand kan blijven; </text:p>
              </text:list-item>
              <text:list-item text:style-override="id1-3-2-2-1-6-12">
                <text:number>•</text:number>
                <text:p text:style-name="al">een heroverweging van het verkeersbesluit heeft plaatsgevonden en hieruit de volgende bevindingen naar voren zijn gekomen;</text:p>
                <text:list text:style-name="id1-3-2-2-1-6-12-3">
                  <text:list-item text:style-override="id1-3-2-2-1-6-12-3-1">
                    <text:number>•</text:number>
                    <text:p text:style-name="al">uit een verkeerstelling in 2021 blijkt dat er per dag gemiddeld 700 voertuigen rijden in de Haasdijk en 600 voertuigen in de Esdoornlaan; </text:p>
                  </text:list-item>
                  <text:list-item text:style-override="id1-3-2-2-1-6-12-3-2">
                    <text:number>•</text:number>
                    <text:p text:style-name="al">volgens de landelijke Visie Duurzaam Wegverkeer 2018 – 2030 erftoegangswegen binnen de bebouwde kom een streefintensiteit van 4.000 tot 6.00 verkeersbewegingen per dag hebben en door het ontbreken van een voetpad op een gedeelte van de Esdoornlaan deze streefintensiteit wordt verlaagd naar 2.000 tot 2.500 verkeersbewegingen per dag. </text:p>
                  </text:list-item>
                  <text:list-item text:style-override="id1-3-2-2-1-6-12-3-3">
                    <text:number>•</text:number>
                    <text:p text:style-name="al">het aantal verkeersbewegingen in de Esdoornlaan en Haasdijk lager is dan de (landelijke) maximale streefintensiteit voor dit type wegen en hierdoor een fysieke afsluiting van de Esdoornlaan, uitgezonderd (brom)fietsers een te ingrijpende maatregel is om te hard rijdende (werk)busjes tegen te gaan; </text:p>
                  </text:list-item>
                  <text:list-item text:style-override="id1-3-2-2-1-6-12-3-4">
                    <text:number>•</text:number>
                    <text:p text:style-name="al">uit een verkeerstelling in 2021 blijkt dat de 85% (V85) van het verkeer in de Esdoornlaan 39 km/uur is en in de Haasdijk 41 km/uur of zachter rijdt;</text:p>
                  </text:list-item>
                  <text:list-item text:style-override="id1-3-2-2-1-6-12-3-5">
                    <text:number>•</text:number>
                    <text:p text:style-name="al">een V85-snelheid van 39 km/uur en 41 km/uur vaker voorkomt op wegen met een maximaal toegestane snelheid van 30 km/uur en er de afgelopen 3 jaar geen ongevallen zijn geregistreerd in de Esdoornlaan en Haasdijk waardoor verkeersremmende maatregelen op korte termijn niet noodzakelijk zijn; </text:p>
                  </text:list-item>
                  <text:list-item text:style-override="id1-3-2-2-1-6-12-3-6">
                    <text:number>•</text:number>
                    <text:p text:style-name="al">uit een rijcurvesimulatie met het softwareprogramma Autoturn blijkt dat bij een fysieke afsluiting van de Esdoornlaan een trekker met oplegger niet kan draaien bij de ingang van Wijngaard de Linie en hierdoor dit bedrijf niet meer bevoorraad kan worden met een trekker met oplegger; </text:p>
                  </text:list-item>
                  <text:list-item text:style-override="id1-3-2-2-1-6-12-3-7">
                    <text:number>•</text:number>
                    <text:p text:style-name="al">uit een rijcurvesimulatie met het softwareprogramma Autoturn blijkt dat een vuilnisauto niet kan draaien in de Esdoornlaan en bij een fysieke afsluiting bewoners 100 tot 150 meter moeten lopen om de kliko buiten te zetten; </text:p>
                  </text:list-item>
                  <text:list-item text:style-override="id1-3-2-2-1-6-12-3-8">
                    <text:number>•</text:number>
                    <text:p text:style-name="al">er plannen zijn om tussen de Esdoornlaan, De Elft en Blockmekerstraat woningen te bouwen en een deel van deze woningen hoogstwaarschijnlijk wordt ontsloten via d Esdoornlaan en ook bedrijventerrein Brieltjenspolder in de toekomt misschien wordt uitgebreid waardoor het aantal verkeersbewegingen in de Esdoornlaan mogelijk toeneemt; </text:p>
                  </text:list-item>
                  <text:list-item text:style-override="id1-3-2-2-1-6-12-3-9">
                    <text:number>•</text:number>
                    <text:p text:style-name="al">het handhaven in 30 km-zones heeft landelijk weinig prioriteit bij de politie waardoor het verkeer hoogstwaarschijnlijk harder dan 30 km/uur blijft rijden als er geen snelheidsremmende maatregelen worden aangelegd; </text:p>
                  </text:list-item>
                </text:list>
              </text:list-item>
              <text:list-item text:style-override="id1-3-2-2-1-6-13">
                <text:number>•</text:number>
                <text:p text:style-name="al">uit bovenstaande bevindingen blijkt dat de negatieve effecten van een fysieke afsluiting van de Esdoornlaan, uitgezonderd (brom)fietsers, voor bewoners en Wijngaard de Linie groot zijn en hierdoor een te ingrijpende maatregel is om te hard rijdende (werk)busjes te weren in de Esdoornlaan; </text:p>
              </text:list-item>
              <text:list-item text:style-override="id1-3-2-2-1-6-14">
                <text:number>•</text:number>
                <text:p text:style-name="al">het college van burgemeester en wethouders op 25 juni 2025 heeft besloten het verkeersbesluit voor een fysieke afsluiting, uitgezonderd (brom)fietsers, ter hoogte van huisnummer 69 (Gemeenteblad nr. 420897) in te trekken; </text:p>
              </text:list-item>
            </text:list>
            <text:list text:style-name="id1-3-2-2-1-7">
              <text:list-item text:style-override="id1-3-2-2-1-7-1">
                <text:number>•</text:number>
                <text:p text:style-name="al">bezwaarmakers per brief zijn geïnformeerd over de beslissing op bezwaar en de publicatie van dit verkeersbesluit waarmee het verkeersbesluit voor een fysieke afsluiting, uitgezonderd (brom)fietsers wordt ingetrokken; </text:p>
              </text:list-item>
              <text:list-item text:style-override="id1-3-2-2-1-7-2">
                <text:number>•</text:number>
                <text:p text:style-name="al">niet is gebleken dat met het intrekken van het verkeersbesluit voor een fysieke afsluiting, uitgezonderd (brom)fietsers belanghebbende onevenredig worden benadeeld, dan wel een onduidelijke verkeers-situatie ontstaat;</text:p>
              </text:list-item>
              <text:list-item text:style-override="id1-3-2-2-1-7-3">
                <text:number>•</text:number>
                <text:p text:style-name="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text:p>
              </text:list-item>
              <text:list-item text:style-override="id1-3-2-2-1-7-4">
                <text:number>•</text:number>
                <text:p text:style-name="al">overeenkomstig artikel 24 van het BABW overleg is gevoerd met de gemachtigde van de korpschef van de Politie;</text:p>
              </text:list-item>
              <text:list-item text:style-override="id1-3-2-2-1-7-5">
                <text:number/>
                <text:p text:style-name="al"/>
              </text:list-item>
            </text:list>
            <text:p text:style-name="common-al">nemen, gelet op het voorgaande, het volgende besluit:</text:p>
            <text:p text:style-name="tussenkopcur">
            <text:span text:style-name="nadrukvet">BESLUIT:</text:span>
          </text:p>
            <text:p text:style-name="common-al">Het intrekken van het verkeersbesluit voor een fysieke afsluiting, uitgezonderd (brom)fietsers, ter hoogte van huisnummer 69 (Gemeenteblad nr. 420897). </text:p>
            <text:p text:style-name="last-al"/>
            <text:p text:style-name="tekst_bottom"/>
          </text:section>
        </text:section>
        <text:section text:name="regeling-sluiting_id1-3-2-3" text:style-name="regeling-sluiting">
          <text:section text:name="ondertekening_id1-3-2-3-1">
            <text:p><text:span text:style-name="functie">Made, 25 juni 2025</text:span></text:p>
            <text:p><text:span text:style-name="functie"/></text:p>
            <text:p><text:span text:style-name="functie">Namens burgemeester en wethouders,</text:span></text:p>
            <text:p><text:span text:style-name="functie"/></text:p>
            <text:p><text:span text:style-name="functie">Mitchel Heijmans </text:span></text:p>
            <text:p><text:span text:style-name="functie">Medewerker verkeer </text:span></text:p>
          </text:section>
        </text:section>
        <text:section text:name="bezwaarschrift_id1-3-2-4" text:style-name="bezwaarschrift">
          <text:p text:style-name="bezwaarschrift_top"/>
          <text:p text:style-name="bezwaarschrift_al"/>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list text:style-name="id1-3-2-4-6">
            <text:list-item text:style-override="id1-3-2-4-6-1">
              <text:number>•</text:number>
              <text:p text:style-name="al">Naam en adres van de indiener;</text:p>
            </text:list-item>
            <text:list-item text:style-override="id1-3-2-4-6-2">
              <text:number>•</text:number>
              <text:p text:style-name="al">De dagtekening;</text:p>
            </text:list-item>
            <text:list-item text:style-override="id1-3-2-4-6-3">
              <text:number>•</text:number>
              <text:p text:style-name="al">Omschrijving van het besluit met vermelding van de datum en het nummer of het kenmerk van het besluit waartegen het bezwaarschrift zich richt’;</text:p>
            </text:list-item>
            <text:list-item text:style-override="id1-3-2-4-6-4">
              <text:number>•</text:number>
              <text:p text:style-name="al">Een opgave van de reden(-en) waarom men zich niet met het besluit kan verenigen;</text:p>
            </text:list-item>
            <text:list-item text:style-override="id1-3-2-4-6-5">
              <text:number/>
              <text:p text:style-name="al"/>
            </text:list-item>
          </text:list>
          <text:p text:style-name="bezwaarschrift_al">Indien een bezwaarschrift is ingediend is het mogelijk om een verzoek tot het treffen van een voorlopige voorziening in te dienen. Een dergelijk verzoek dient te worden gericht aan de voorzieningenrechter van de Rechtbank Zeeland – West Brabant, sector bestuursrecht, Postbus 90006, 4800 PA Breda.</text:p>
          <text:p text:style-name="bezwaarschrift_al">Het verzoek dient te zijn ondertekend en tenminste het volgende te bevatten:</text:p>
          <text:list text:style-name="id1-3-2-4-9">
            <text:list-item text:style-override="id1-3-2-4-9-1">
              <text:number>•</text:number>
              <text:p text:style-name="al">Naam en adres van de verzoeker;</text:p>
            </text:list-item>
            <text:list-item text:style-override="id1-3-2-4-9-2">
              <text:number>•</text:number>
              <text:p text:style-name="al">De dagtekening;</text:p>
            </text:list-item>
            <text:list-item text:style-override="id1-3-2-4-9-3">
              <text:number>•</text:number>
              <text:p text:style-name="al">Vermelding van het bestuursorgaan dat het besluit heeft genomen en datum of kenmerk van het besluit;</text:p>
            </text:list-item>
            <text:list-item text:style-override="id1-3-2-4-9-4">
              <text:number>•</text:number>
              <text:p text:style-name="al">De gronden van het verzoek (motivering).</text:p>
            </text:list-item>
          </text:list>
          <text:p text:style-name="bezwaarschrift_al"/>
          <text:p text:style-name="bezwaarschrift_al">U kunt ook digitaal het verzoekschrift indienen bij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ar aanleiding van het verzoek kan de voorzieningenrechter een voorlopige voorzieningen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 Brabant wijst u na indiening van het verzoekschrift op de verschuldigdheid van het griffierecht en bericht u binnen welke termijn en op welke wijze het verschuldigde griffierecht worden voldaan.</text:p>
          <text:p text:style-name="bezwaarschrift_al">Meer informatie over de bezwaarschriftprocedure vindt u op <text:a xlink:href="http://www.drimmelen.nl/" xlink:type="simple">www.drimmelen.nl</text:a>, of in de folder in het informatierek van het gemeentehuis. Ook kunt u contact opnemen met de secretaris van de bezwaarsch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4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rimmelen - Verkeersbesluit voor intrekken van het verkeersbesluit ten behoeve van het instellen van een fysieke afsluiting - Esdoornlaan in M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voor intrekken van het verkeersbesluit ten behoeve van het instellen van een fysieke afsluiting op de Esdoornlaan te Made.</meta:user-defined>
    <meta:user-defined meta:name="OVERHEIDop.verkeersbordcode">N.v.t.</meta:user-defined>
    <dc:language>nl</dc:language>
    <meta:user-defined meta:name="OVERHEIDop.locatietype/OVERHEIDop.gebiedsmarkering">Vlak</meta:user-defined>
    <meta:user-defined meta:name="DC.title">Verkeersbesluit intrekken verkeersbesluit fysieke afsluiting op de Esdoornlaan te Made</meta:user-defined>
    <meta:user-defined meta:name="DCTERMS.W3CDTF/DCTERMS.available">2025-06-26</meta:user-defined>
    <meta:user-defined meta:name="OVERHEIDop.externeBijlage">Politieadvies|exb-2025-22682</meta:user-defined>
    <meta:user-defined meta:name="DCTERMS.W3CDTF/OVERHEIDop.jaargang">2025</meta:user-defined>
    <meta:user-defined meta:name="OVERHEIDop.publicationIssue">268440</meta:user-defined>
    <meta:user-defined meta:name="OVERHEIDop.GmbID/DC.identifier">gmb-2025-268440</meta:user-defined>
    <meta:user-defined meta:name="OVERHEIDop.versieInformatie"/>
  </office:meta>
</office:document-meta>
</file>