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jui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juinstraat 8, 3193 TX, realiseren van een dakopbouw op de achtergevel (aanvraagdatum 12-06-2025, dossiernummer OMV.25.06.001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4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juinstraat 8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35</meta:user-defined>
    <meta:user-defined meta:name="OVERHEIDop.GmbID/DC.identifier">gmb-2025-268435</meta:user-defined>
    <meta:user-defined meta:name="OVERHEIDop.versieInformatie"/>
  </office:meta>
</office:document-meta>
</file>