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nloseweg 7 (perceel R1707), 5808PA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loseweg 7 (perceel R1707), 5808PA Oirlo </text:span>- Omgevingsvergunning - het realiseren van een vakwerkmast - zaaknummer Z2025-00001705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viteit (afwijken van regels in het Omgevingsplan)</text:p>
              </text:list-item>
            </text:list>
            <text:p text:style-name="common-al"/>
            <text:p text:style-name="common-al">Het besluit is verzonden op 18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84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05</meta:user-defined>
    <meta:user-defined meta:name="DCTERMS.abstract">Betreft: Beschikking op aanvraag Omgevingsvergunning - Venloseweg 7 (perceel R1707), 5808PA Oi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Venloseweg 7 (perceel R1707), 5808PA Oirl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68429</meta:user-defined>
    <meta:user-defined meta:name="OVERHEIDop.GmbID/DC.identifier">gmb-2025-268429</meta:user-defined>
    <meta:user-defined meta:name="OVERHEIDop.versieInformatie"/>
  </office:meta>
</office:document-meta>
</file>