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choonhovenseveer 19, Groot-Ammers, zaaknummer OMG-2025-09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5-0991-25-01
- Bouwen, Art.5.1,  kenmerk:OMG-2025-0991-20-01
- Bouwen, Art.5.1,  kenmerk:OMG-2025-0991-28-01</text:p>
            <text:p text:style-name="common-al">Voor het: verbouwen van een bedrijfspand naar twee appartementen</text:p>
            <text:p text:style-name="common-al"/>
            <text:p text:style-name="common-al">
            <text:span text:style-name="nadrukvet">Locatie: Schoonhovenseveer 19, Groot-Ammers</text:span>
          </text:p>
            <text:p text:style-name="common-al">Datum ontvangst: 18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842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2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2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991</meta:user-defined>
    <meta:user-defined meta:name="DCTERMS.abstract">Gemeente - aanvr. beschikking behandelen - verbouwen van een bedrijfspand naar twee appartementen - Schoonhovenseveer 19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Schoonhovenseveer 19, Groot-Ammers, zaaknummer OMG-2025-0991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427</meta:user-defined>
    <meta:user-defined meta:name="OVERHEIDop.GmbID/DC.identifier">gmb-2025-268427</meta:user-defined>
    <meta:user-defined meta:name="OVERHEIDop.versieInformatie"/>
  </office:meta>
</office:document-meta>
</file>