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osjesfestival; Landgoed Zonnestraal, Loosdrechtse Bos; 5 en 6-9-2025; 182934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842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2934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26</meta:user-defined>
    <meta:user-defined meta:name="OVERHEIDop.GmbID/DC.identifier">gmb-2025-268426</meta:user-defined>
    <meta:user-defined meta:name="OVERHEIDop.versieInformatie"/>
  </office:meta>
</office:document-meta>
</file>