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 Amsterdam 100, 3951VV Maarn, muur doorbraak tussen keuken en woonkamer verlengen muur in de hal (RX2025-00001280,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 Amsterdam 100, 3951VV Maarn, muur doorbraak tussen keuken en woonkamer verlengen muur in de hal (RX2025-00001280, 18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4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0</meta:user-defined>
    <meta:user-defined meta:name="DCTERMS.abstract">Klein Amsterdam 100, 3951VV Maarn, muur doorbraak tussen keuken en woonkamer verlengen muur in de hal (RX2025-00001280, 18 juni 2025)</meta:user-defined>
    <dc:language>nl</dc:language>
    <meta:user-defined meta:name="OVERHEIDop.locatietype/OVERHEIDop.gebiedsmarkering">Vlak</meta:user-defined>
    <meta:user-defined meta:name="DC.title">Gemeente Utrechtse Heuvelrug, verleende omgevingsvergunning - Klein Amsterdam 100, 3951VV Maarn, muur doorbraak tussen keuken en woonkamer verlengen muur in de hal (RX2025-00001280, 18 juni 2025)</meta:user-defined>
    <meta:user-defined meta:name="DCTERMS.W3CDTF/DCTERMS.available">2025-06-20</meta:user-defined>
    <meta:user-defined meta:name="DCTERMS.W3CDTF/OVERHEIDop.jaargang">2025</meta:user-defined>
    <meta:user-defined meta:name="OVERHEIDop.publicationIssue">268422</meta:user-defined>
    <meta:user-defined meta:name="OVERHEIDop.GmbID/DC.identifier">gmb-2025-268422</meta:user-defined>
    <meta:user-defined meta:name="OVERHEIDop.versieInformatie"/>
  </office:meta>
</office:document-meta>
</file>