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M.H. Trompstraat 5 in Roodeschoo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een besluit genomen over de aanvraag voor het plaatsen van een tijdelijke huisvesting op de locatie nabij M.H. Trompstraat 5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03</meta:user-defined>
    <meta:user-defined meta:name="DCTERMS.abstract">het plaatsen van een tijdelijke huisvesting, nabij M.H. Trompstraat 5 in Roodeschool (3 maart 2025)</meta:user-defined>
    <dc:language>nl</dc:language>
    <meta:user-defined meta:name="DC.title">Besluit op omgevingsvergunning, nabij M.H. Trompstraat 5 in Roodeschool (BOPA)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48</meta:user-defined>
    <meta:user-defined meta:name="OVERHEIDop.publicationIssue">26842</meta:user-defined>
    <meta:user-defined meta:name="OVERHEIDop.GmbID/DC.identifier">gmb-2025-26842</meta:user-defined>
    <meta:user-defined meta:name="OVERHEIDop.versieInformatie"/>
  </office:meta>
</office:document-meta>
</file>