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3">
      <text:list-level-style-bullet style:num-suffix="" text:bullet-char="​" text:level="1">
        <style:list-level-properties text:min-label-width="10mm"/>
      </text:list-level-style-bullet>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Dordrecht (financiële verordening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5 april 2025;</text:p>
            <text:p text:style-name="al"/>
            <text:p text:style-name="al">gelet op artikel 212 van de Gemeentewet en het Besluit begroting en verantwoording provincies en gemeenten;</text:p>
            <text:p text:style-name="al"/>
            <text:p text:style-name="al">b e s l u i t :</text:p>
            <text:p text:style-name="al"/>
            <text:p text:style-name="al">vast te stellen de</text:p>
            <text:p text:style-name="al"/>
            <text:p text:style-name="al">Verordening op de uitgangspunten voor het financieel beleid, alsmede de regels voor het financieel beheer en voor de inrichting van de financiële organisatie van de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en afkort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de organisatie van de gemeente Dordrecht en de verantwoording die daarover moet worden afgelegd;</text:p>
                </text:list-item>
                <text:list-item text:style-override="id1-3-2-2-1-2-3-2">
                  <text:number>-</text:number>
                  <text:p text:style-name="al">AU: Algemene uitkering Rijk, verdeeld op basis van objectieve maatstaven, voor de raad vrij afweegbare middelen;</text:p>
                </text:list-item>
                <text:list-item text:style-override="id1-3-2-2-1-2-3-3">
                  <text:number>-</text:number>
                  <text:p text:style-name="al">BBV: Besluit begroting en verantwoording provincies en gemeenten;</text:p>
                </text:list-item>
                <text:list-item text:style-override="id1-3-2-2-1-2-3-4">
                  <text:number>-</text:number>
                  <text:p text:style-name="al">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5">
                  <text:number>-</text:number>
                  <text:p text:style-name="al">Bestuursperiode: De periode die begint op de dag dat de gemeenteraad wordt geïnstalleerd na gemeenteraadsverkiezingen en eindigt op de dag dat de nieuwe gemeenteraad wordt geïnstalleerd na de daarop volgende gemeenteraadsverkiezingen.</text:p>
                </text:list-item>
                <text:list-item text:style-override="id1-3-2-2-1-2-3-6">
                  <text:number>-</text:number>
                  <text:p text:style-name="al">Doelmatigheid: Het realiseren van bepaalde prestaties met een zo beperkt mogelijke inzet van middelen;</text:p>
                </text:list-item>
                <text:list-item text:style-override="id1-3-2-2-1-2-3-7">
                  <text:number>-</text:number>
                  <text:p text:style-name="al">Doeltreffendheid: De mate waarin de beoogde maatschappelijke effecten van het beleid ook daadwerkelijk worden behaald;</text:p>
                </text:list-item>
                <text:list-item text:style-override="id1-3-2-2-1-2-3-8">
                  <text:number>-</text:number>
                  <text:p text:style-name="al">DU: Decentralisatie-uitkering Rijk, tijdelijke uitkering op basis van specifieke maatstaven, voor de raad vrij afweegbare middelen;</text:p>
                </text:list-item>
                <text:list-item text:style-override="id1-3-2-2-1-2-3-9">
                  <text:number>-</text:number>
                  <text:p text:style-name="al">Exploitatiebudget: Begrote baten en lasten voor een activiteit die direct in de jaarlijkse exploitatiebegroting worden verantwoord, waar eventueel een mutatie van een (bestemmings)reserve tegenover staat;</text:p>
                </text:list-item>
                <text:list-item text:style-override="id1-3-2-2-1-2-3-10">
                  <text:number>-</text:number>
                  <text:p text:style-name="al">Investering(skrediet): Kosten van de aanschaf of productie van een goed of verzameling identieke of met elkaar samenhangende goederen, met een gebruiksduur van 1 jaar of meer, waarvan de lasten in delen - in de vorm van kapitaallasten - in de exploitatiebegroting worden verantwoord. Het door de raad gevoteerde krediet(bedrag) begrenst het mandaat van het college om uitgaven te doen;</text:p>
                </text:list-item>
                <text:list-item text:style-override="id1-3-2-2-1-2-3-11">
                  <text:number>-</text:number>
                  <text:p text:style-name="al">IU: Integratie-uitkering Rijk, verdeeld op basis van specifieke maatstaven, voor de raad vrij afweegbare middelen;</text:p>
                </text:list-item>
                <text:list-item text:style-override="id1-3-2-2-1-2-3-12">
                  <text:number>-</text:number>
                  <text:p text:style-name="al">Jaar: Een kalenderjaar.</text:p>
                </text:list-item>
                <text:list-item text:style-override="id1-3-2-2-1-2-3-13">
                  <text:number>-</text:number>
                  <text:p text:style-name="al">Kapitaallasten: de lasten van rente en afschrijvingen tezamen;</text:p>
                </text:list-item>
                <text:list-item text:style-override="id1-3-2-2-1-2-3-14">
                  <text:number>-</text:number>
                  <text:p text:style-name="al">Meerjaren-investeringsplan: Het overzicht van de geplande investeringen voor de komende 4 jaar;</text:p>
                </text:list-item>
                <text:list-item text:style-override="id1-3-2-2-1-2-3-15">
                  <text:number>-</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2-3-16">
                  <text:number>-</text:number>
                  <text:p text:style-name="al">Onverdeeld resultaat: is het Jaarrekeningresultaat minus budgetoverhevelingen minus resultaatbestemming eerdere raadsbesluiten </text:p>
                </text:list-item>
                <text:list-item text:style-override="id1-3-2-2-1-2-3-17">
                  <text:number>-</text:number>
                  <text:p text:style-name="al">Planperiode: Een periode van een aantal jaren waarbinnen een activiteit of project uitgevoerd wordt, vaak gekoppeld aan reserves en investeringskredieten;</text:p>
                </text:list-item>
                <text:list-item text:style-override="id1-3-2-2-1-2-3-18">
                  <text:number>-</text:number>
                  <text:p text:style-name="al">Producten: Door het college vastgestelde indeling van eenheden waarin de programma's in overzichten en bedragen in het begrotingsprogramma zijn onderverdeeld;</text:p>
                </text:list-item>
                <text:list-item text:style-override="id1-3-2-2-1-2-3-19">
                  <text:number>-</text:number>
                  <text:p text:style-name="al">Publiek belang: Maatschappelijk belang waar de overheid zich de behartiging van aantrekt op grond van de overtuiging dat dit belang anders niet goed tot zijn recht komt;</text:p>
                </text:list-item>
                <text:list-item text:style-override="id1-3-2-2-1-2-3-20">
                  <text:number>-</text:number>
                  <text:p text:style-name="al">Rapporteringsgrens: Een afspraak, zoals de raad ook maakt met de externe accountant, waarbij de raad aangeeft boven welke rapporteringsgrens het college geconstateerde tekortkomingen in de rechtmatigheid in de bedrijfsvoeringsparagraaf moet toelichten;</text:p>
                </text:list-item>
                <text:list-item text:style-override="id1-3-2-2-1-2-3-21">
                  <text:number>-</text:number>
                  <text:p text:style-name="al">Rechtmatigheidsverantwoording: De rapportage van college waarbij aangegeven wordt in welke mate de totstandkoming van de financiële beheershandelingen en de vastlegging daarvan overeenstemmen met de relevante wet- en regelgeving;</text:p>
                </text:list-item>
                <text:list-item text:style-override="id1-3-2-2-1-2-3-22">
                  <text:number>-</text:number>
                  <text:p text:style-name="al">Renteschema: Een vanuit BBV verplicht voorgeschreven overzicht met betrekking tot rente dat moet worden opgenomen in de paragraaf financiering van zowel de begroting als het jaarstukken;</text:p>
                </text:list-item>
                <text:list-item text:style-override="id1-3-2-2-1-2-3-23">
                  <text:number>-</text:number>
                  <text:p text:style-name="al">Staand beleid: Uitvoering van wettelijke taken en activiteiten die zijn vastgelegd in de begroting óf een door de raad vastgesteld beleidsplan, waarvoor dekking in de begroting is opgenomen;</text:p>
                </text:list-item>
                <text:list-item text:style-override="id1-3-2-2-1-2-3-24">
                  <text:number>-</text:number>
                  <text:p text:style-name="al">Taakvelden: In het BBV verplicht voorgeschreven eenheden van soorten activiteiten die gemeenten uitvoeren en daarmee onderlinge vergelijking mogelijk maken;</text:p>
                </text:list-item>
                <text:list-item text:style-override="id1-3-2-2-1-2-3-25">
                  <text:number>-</text:number>
                  <text:p text:style-name="al">Verantwoordingsgrens: De grens, die ligt binnen de in het BBV toegestane bandbreedte, die het college toepast bij het vaststellen van onrechtmatigheden. Het college geeft in zijn rechtmatigheidsverantwoording aan of de geconstateerde afwijkingen onder de afgesproken grens zijn gebleven;</text:p>
                </text:list-item>
                <text:list-item text:style-override="id1-3-2-2-1-2-3-26">
                  <text:number>-</text:number>
                  <text:p text:style-name="al">Voorstel: Een separaat raadsvoorstel dan wel een P&amp;C-product;</text:p>
                </text:list-item>
                <text:list-item text:style-override="id1-3-2-2-1-2-3-27">
                  <text:number>-</text:number>
                  <text:p text:style-name="al">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Kiezen, sturen en verantwoorden</text:p>
            <text:section text:name="artikel_id1-3-2-2-2-2" text:style-name="artikel">
              <text:p text:style-name="artikel_kop_titel"><text:span text:style-name="artikel_kop_label">Artikel</text:span> <text:span text:style-name="artikel_kop_nr">2</text:span> Actualisatie nieuwe bestuursperiode</text:p>
              <text:p text:style-name="al">Het college biedt de raad aan het begin van een nieuwe bestuursperiode een geactualiseerde financiële verordening ter vaststelling aan. In deze nota worden (wijzigingsvoorstellen op) de inhoudelijke en financiële inrichting van de programmabegroting, de beleidsindicatoren, de P&amp;C-cyclus inclusief opleveringsdata en de onderwerpen waarover de raad (via extra paragrafen/bijlagen) in de P&amp;C-cyclus geïnformeerd wordt, vastgelegd.</text:p>
              <text:p text:style-name="al"/>
            </text:section>
            <text:section text:name="artikel_id1-3-2-2-2-3" text:style-name="artikel">
              <text:p text:style-name="artikel_kop_titel"><text:span text:style-name="artikel_kop_label">Artikel</text:span> <text:span text:style-name="artikel_kop_nr">3</text:span> Perspectiefnota</text:p>
              <text:list text:style-name="id1-3-2-2-2-3-2">
                <text:list-item text:style-override="id1-3-2-2-2-3-2-1">
                  <text:number>1.</text:number>
                  <text:p text:style-name="al">Het college biedt de raad jaarlijks een Perspectiefnota ter vaststelling aan waarin de kaders voor de begroting zijn opgenomen.</text:p>
                </text:list-item>
                <text:list-item text:style-override="id1-3-2-2-2-3-2-2">
                  <text:number>2.</text:number>
                  <text:p text:style-name="al">De Perspectiefnota beslaat het lopende jaar en de volgende 4 kalenderjaren.</text:p>
                </text:list-item>
                <text:list-item text:style-override="id1-3-2-2-2-3-2-3">
                  <text:number>3.</text:number>
                  <text:p text:style-name="al">In de Perspectiefnota worden ontwikkelingen opgenomen als gevolg van hogere uitgaven en inkomsten, maar ook als gevolg van lagere uitgaven en inkomsten. </text:p>
                </text:list-item>
                <text:list-item text:style-override="id1-3-2-2-2-3-2-4">
                  <text:number>4.</text:number>
                  <text:p text:style-name="al">De inhoud van de Perspectiefnota vormen:</text:p>
                  <text:list text:style-name="id1-3-2-2-2-3-2-4-3">
                    <text:list-item text:style-override="id1-3-2-2-2-3-2-4-3-1">
                      <text:number>a.</text:number>
                      <text:p text:style-name="al">voortgang op de activiteiten van de hoofddoelstellingen van het gemeentelijk beleid van het lopende jaar;</text:p>
                    </text:list-item>
                    <text:list-item text:style-override="id1-3-2-2-2-3-2-4-3-2">
                      <text:number>b.</text:number>
                      <text:p text:style-name="al">informatie over ontwikkeling van verwachte inkomsten en uitgaven van de gemeente, </text:p>
                    </text:list-item>
                    <text:list-item text:style-override="id1-3-2-2-2-3-2-4-3-3">
                      <text:number>c.</text:number>
                      <text:p text:style-name="al">structurele effecten van (verwachte) financiële afwijkingen in het lopende jaar.</text:p>
                    </text:list-item>
                  </text:list>
                </text:list-item>
                <text:list-item text:style-override="id1-3-2-2-2-3-2-5">
                  <text:number>5.</text:number>
                  <text:p text:style-name="al">Gelijktijdig met de Perspectiefnota biedt het college de raad de "Herijking parkeerexploitatie" aan.</text:p>
                </text:list-item>
                <text:list-item text:style-override="id1-3-2-2-2-3-2-6">
                  <text:number>6.</text:number>
                  <text:p text:style-name="al">De Perspectiefnota bevat ten minste een uiteenzetting over de voortgang van de uitvoering van het beleid van het lopende jaar en een overzicht met de bijgestelde raming van:</text:p>
                  <text:list text:style-name="id1-3-2-2-2-3-2-6-3">
                    <text:list-item text:style-override="id1-3-2-2-2-3-2-6-3-1">
                      <text:number>a.</text:number>
                      <text:p text:style-name="al">de baten en de lasten per programma;</text:p>
                    </text:list-item>
                    <text:list-item text:style-override="id1-3-2-2-2-3-2-6-3-2">
                      <text:number>b.</text:number>
                      <text:p text:style-name="al">het overzicht van de algemene dekkingsmiddelen;</text:p>
                    </text:list-item>
                    <text:list-item text:style-override="id1-3-2-2-2-3-2-6-3-3">
                      <text:number>c.</text:number>
                      <text:p text:style-name="al">het overzicht van de overhead en de geraamde vennootschapsbelasting;</text:p>
                    </text:list-item>
                    <text:list-item text:style-override="id1-3-2-2-2-3-2-6-3-4">
                      <text:number>d.</text:number>
                      <text:p text:style-name="al">het totale saldo van de baten en lasten volgend uit de onderdelen a, b en c;</text:p>
                    </text:list-item>
                    <text:list-item text:style-override="id1-3-2-2-2-3-2-6-3-5">
                      <text:number>e.</text:number>
                      <text:p text:style-name="al">de (beoogde) toevoegingen en onttrekkingen aan reserves per programma; </text:p>
                    </text:list-item>
                    <text:list-item text:style-override="id1-3-2-2-2-3-2-6-3-6">
                      <text:number>f.</text:number>
                      <text:p text:style-name="al">het resultaat, volgend uit de onderdelen d en e;</text:p>
                    </text:list-item>
                    <text:list-item text:style-override="id1-3-2-2-2-3-2-6-3-7">
                      <text:number>g.</text:number>
                      <text:p text:style-name="al">de investeringskredieten.</text:p>
                    </text:list-item>
                  </text:list>
                </text:list-item>
                <text:list-item text:style-override="id1-3-2-2-2-3-2-7">
                  <text:number>7.</text:number>
                  <text:p text:style-name="al">Gelijktijdig met het aanbieden van de Perspectiefnota biedt het college de raad het voorstel aan over de bestemming van het onverdeelde jaarrekeningresultaat van het afgelopen jaar. </text:p>
                </text:list-item>
              </text:list>
              <text:p text:style-name="al"/>
            </text:section>
            <text:section text:name="artikel_id1-3-2-2-2-4" text:style-name="artikel">
              <text:p text:style-name="artikel_kop_titel"><text:span text:style-name="artikel_kop_label">Artikel</text:span> <text:span text:style-name="artikel_kop_nr">4</text:span> Programmabegroting en begrotingswijzingen</text:p>
              <text:list text:style-name="id1-3-2-2-2-4-2">
                <text:list-item text:style-override="id1-3-2-2-2-4-2-1">
                  <text:number>1.</text:number>
                  <text:p text:style-name="al">De programmabegroting wordt opgesteld conform de door de raad bij de start van de nieuwe raadsperiode vastgestelde programma-indeling.</text:p>
                </text:list-item>
                <text:list-item text:style-override="id1-3-2-2-2-4-2-2">
                  <text:number>2.</text:number>
                  <text:p text:style-name="al">De (meerjaren)begroting beslaat de 4 kalenderjaren volgend op het jaar van vaststelling van de Perspectiefnota.</text:p>
                </text:list-item>
                <text:list-item text:style-override="id1-3-2-2-2-4-2-3">
                  <text:number>3.</text:number>
                  <text:p text:style-name="al">De raad autoriseert met het vaststellen van de begroting:</text:p>
                  <text:list text:style-name="id1-3-2-2-2-4-2-3-3">
                    <text:list-item text:style-override="id1-3-2-2-2-4-2-3-3-1">
                      <text:number>a.</text:number>
                      <text:p text:style-name="al">de baten en de lasten per programma;</text:p>
                    </text:list-item>
                    <text:list-item text:style-override="id1-3-2-2-2-4-2-3-3-2">
                      <text:number>b.</text:number>
                      <text:p text:style-name="al">de ramingen op de onderdelen algemene dekkingsmiddelen, overhead, vennootschapsbelasting en onvoorzien;</text:p>
                    </text:list-item>
                    <text:list-item text:style-override="id1-3-2-2-2-4-2-3-3-3">
                      <text:number>c.</text:number>
                      <text:p text:style-name="al">de mutaties van reserves;</text:p>
                    </text:list-item>
                    <text:list-item text:style-override="id1-3-2-2-2-4-2-3-3-4">
                      <text:number>d.</text:number>
                      <text:p text:style-name="al">de opgenomen investeringen in het meerjaren investeringsplan.</text:p>
                    </text:list-item>
                  </text:list>
                </text:list-item>
                <text:list-item text:style-override="id1-3-2-2-2-4-2-4">
                  <text:number>4.</text:number>
                  <text:p text:style-name="al">Bij, in de perspectiefnota of begroting opgenomen nieuwe ontwikkelingen, worden de extra opgenomen exploitatiebudgetten en/of investeringskredieten expliciet toegelicht</text:p>
                </text:list-item>
                <text:list-item text:style-override="id1-3-2-2-2-4-2-5">
                  <text:number>5.</text:number>
                  <text:p text:style-name="al">Bij de begrotingsbehandeling geeft de raad aan van welke exploitatiebudgetten en van welke nieuwe investeringen hij op een later tijdstip een apart voorstel voor autorisatie wil ontvangen;</text:p>
                </text:list-item>
                <text:list-item text:style-override="id1-3-2-2-2-4-2-6">
                  <text:number>6.</text:number>
                  <text:p text:style-name="al">Bij de begrotingsbehandeling geeft de raad aan voor welke investeringen en/of exploitatiebudgetten een specifieker autorisatieniveau geldt.</text:p>
                </text:list-item>
                <text:list-item text:style-override="id1-3-2-2-2-4-2-7">
                  <text:number>7.</text:number>
                  <text:p text:style-name="al">In de begroting wordt een aansluitingstabel opgenomen waaruit per programma blijkt welke mutaties zijn doorgevoerd ten opzichte van de meerjarenbegroting.</text:p>
                </text:list-item>
                <text:list-item text:style-override="id1-3-2-2-2-4-2-8">
                  <text:number>8.</text:number>
                  <text:p text:style-name="al">Posten groter dan € 100.000 worden, als zij naar hun aard incidenteel zijn, opgenomen in de staat van incidentele lasten en baten. Posten kleiner dan € 100.000 worden als structureel beschouwd.</text:p>
                </text:list-item>
                <text:list-item text:style-override="id1-3-2-2-2-4-2-9">
                  <text:number>9.</text:number>
                  <text:p text:style-name="al">Bij voorstellen die wijziging van de begroting tot gevolg hebben wordt de begrotingswijzing direct bij het raadsvoorstel aan de raad voorgelegd. Indien geen separaat raadsvoorstel aanwezig is, dan wordt de begroting later gewijzigd via een Bestuursrapportage c.q. Perspectiefnota.</text:p>
                </text:list-item>
                <text:list-item text:style-override="id1-3-2-2-2-4-2-10">
                  <text:number>10.</text:number>
                  <text:p text:style-name="al">Het college is, binnen de regels van het BBV, bevoegd in de begroting te schuiven tussen investeringskredieten, mits: </text:p>
                  <text:list text:style-name="id1-3-2-2-2-4-2-10-3">
                    <text:list-item text:style-override="id1-3-2-2-2-4-2-10-3-1">
                      <text:number>a.</text:number>
                      <text:p text:style-name="al">deze verschuiving binnen hetzelfde product en taakveld plaatsvindt én; </text:p>
                    </text:list-item>
                    <text:list-item text:style-override="id1-3-2-2-2-4-2-10-3-2">
                      <text:number>b.</text:number>
                      <text:p text:style-name="al">deze verschuiving niet leidt tot wijziging van in de begroting vastgestelde doelen en activiteiten én; </text:p>
                    </text:list-item>
                    <text:list-item text:style-override="id1-3-2-2-2-4-2-10-3-3">
                      <text:number>c.</text:number>
                      <text:p text:style-name="al">deze verschuiving niet leidt tot hogere structurele lasten in de exploitatiebegroting én; </text:p>
                    </text:list-item>
                    <text:list-item text:style-override="id1-3-2-2-2-4-2-10-3-4">
                      <text:number>d.</text:number>
                      <text:p text:style-name="al">deze verschuiving binnen de vastgestelde planperiode blijft én; </text:p>
                    </text:list-item>
                    <text:list-item text:style-override="id1-3-2-2-2-4-2-10-3-5">
                      <text:number>e.</text:number>
                      <text:p text:style-name="al">deze kredieten geen onderdeel zijn van door de raad aangewezen uitgezonderde onderdelen zoals genoemd in lid 5 van dit artikel.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1">
                  <text:number>1.</text:number>
                  <text:p text:style-name="al">Het college biedt de raad jaarlijks (in oktober) een Bestuursrapportage ter vaststelling aan over de te verwachten afwijkingen aan het einde van het begrotingsjaar op de uitvoering van de vastgestelde begroting(swijzigingen) van de gemeente.</text:p>
                </text:list-item>
                <text:list-item text:style-override="id1-3-2-2-2-5-2-2">
                  <text:number>2.</text:number>
                  <text:p text:style-name="al">In de Bestuursrapportage informeert het college de raad over wijzigingen op de geautoriseerde baten, lasten, reservemutaties en geautoriseerde investeringskredieten voor het lopende jaar. </text:p>
                </text:list-item>
                <text:list-item text:style-override="id1-3-2-2-2-5-2-3">
                  <text:number>3.</text:number>
                  <text:p text:style-name="al">Bij de Bestuursrapportage wordt de begroting van het lopende jaar gewijzigd. Structurele effecten worden voorzover hier niet op kan worden bijgestuurd benoemd en opgenomen in de eerstvolgende Perspectiefnota en/of Begroting.</text:p>
                </text:list-item>
                <text:list-item text:style-override="id1-3-2-2-2-5-2-4">
                  <text:number>4.</text:number>
                  <text:p text:style-name="al">De Bestuursrapportage geeft een overzicht met de bijgestelde raming van:</text:p>
                  <text:list text:style-name="id1-3-2-2-2-5-2-4-3">
                    <text:list-item text:style-override="id1-3-2-2-2-5-2-4-3-1">
                      <text:number>a.</text:number>
                      <text:p text:style-name="al">de baten en de lasten per programma;</text:p>
                    </text:list-item>
                    <text:list-item text:style-override="id1-3-2-2-2-5-2-4-3-2">
                      <text:number>b.</text:number>
                      <text:p text:style-name="al">het overzicht van de algemene dekkingsmiddelen;</text:p>
                    </text:list-item>
                    <text:list-item text:style-override="id1-3-2-2-2-5-2-4-3-3">
                      <text:number>c.</text:number>
                      <text:p text:style-name="al">het overzicht van de overhead en de geraamde vennootschapsbelasting;</text:p>
                    </text:list-item>
                    <text:list-item text:style-override="id1-3-2-2-2-5-2-4-3-4">
                      <text:number>d.</text:number>
                      <text:p text:style-name="al">het totale saldo van de baten en lasten volgend uit de onderdelen a, b en c;</text:p>
                    </text:list-item>
                    <text:list-item text:style-override="id1-3-2-2-2-5-2-4-3-5">
                      <text:number>e.</text:number>
                      <text:p text:style-name="al">de (beoogde) toevoegingen en onttrekkingen aan reserves per programma; </text:p>
                    </text:list-item>
                    <text:list-item text:style-override="id1-3-2-2-2-5-2-4-3-6">
                      <text:number>f.</text:number>
                      <text:p text:style-name="al">het resultaat, volgend uit de onderdelen d en e;</text:p>
                    </text:list-item>
                    <text:list-item text:style-override="id1-3-2-2-2-5-2-4-3-7">
                      <text:number>g.</text:number>
                      <text:p text:style-name="al">de investeringskredieten.</text:p>
                    </text:list-item>
                  </text:list>
                </text:list-item>
                <text:list-item text:style-override="id1-3-2-2-2-5-2-5">
                  <text:number>5.</text:number>
                  <text:p text:style-name="al">In de Bestuursrapportage worden afwijkingen groter dan € 100.000 op de oorspronkelijke ramingen van de baten en lasten en investeringskredieten in de begroting toegelicht. Afwijkingen kleiner dan € 100.000 worden alleen opgenomen indien deze politiek relevant zijn.</text:p>
                </text:list-item>
                <text:list-item text:style-override="id1-3-2-2-2-5-2-6">
                  <text:number>6.</text:number>
                  <text:p text:style-name="al">Het college kan de raad in december een raadsinformatiebrief (RIB) aanbieden met de laatste majeure afwijkingen op de begroting van het lopende jaar na vaststelling van de Bestuursrapportage, in het kader van de actieve informatieplicht. Door deze RIB wordt begrotingsonrechtmatigheid niet voorkomen.</text:p>
                </text:list-item>
                <text:list-item text:style-override="id1-3-2-2-2-5-2-7">
                  <text:number>7.</text:number>
                  <text:p text:style-name="al">Om begrotingsonrechtmatigheid te voorkomen kan het college er daarnaast ook voor kiezen om, indien gewenst, tegelijkertijd een slotwijziging op de begroting ter vaststelling aan te bieden aan de raad.</text:p>
                </text:list-item>
              </text:list>
              <text:p text:style-name="al"/>
            </text:section>
            <text:section text:name="artikel_id1-3-2-2-2-6" text:style-name="artikel">
              <text:p text:style-name="artikel_kop_titel"><text:span text:style-name="artikel_kop_label">Artikel</text:span> <text:span text:style-name="artikel_kop_nr">6</text:span> (Rijks)bijdragen / Circulaires</text:p>
              <text:list text:style-name="id1-3-2-2-2-6-2">
                <text:list-item text:style-override="id1-3-2-2-2-6-2-1">
                  <text:number>1.</text:number>
                  <text:p text:style-name="al">Voor het verwerken van financiële effecten als gevolg van gewijzigde (rijks)dragen uit circulaires die vrij afweegbaar zijn (AU/IU/DU), worden ter vaststelling door middel van een raadsvoorstel en/of via een regulier P&amp;C document (met een begrotingswijziging) aan de raad voorgelegd. </text:p>
                </text:list-item>
                <text:list-item text:style-override="id1-3-2-2-2-6-2-2">
                  <text:number>2.</text:number>
                  <text:p text:style-name="al">Bedragen die bij mei- en septembercirculaires gekort worden c.q. beschikbaar zijn gesteld voor het lopende jaar en waarover de raad voor het einde van het jaar nog geen besluit heeft genomen vallen vrij in het resultaat en worden als onderdeel van de resultaatbestemming bij de jaarstukken onttrokken aan c.q. toegevoegd aan de algemene reserve.</text:p>
                </text:list-item>
                <text:list-item text:style-override="id1-3-2-2-2-6-2-3">
                  <text:number>3.</text:number>
                  <text:p text:style-name="al">Bedragen die bij de decembercirculaire beschikbaar zijn gesteld voor het lopende jaar worden automatisch gestort in/onttrokken aan de bestemmingsreserve taakmutaties. De inzet van deze middelen wordt geregeld via de Perspectiefnota (zie lid 1).</text:p>
                </text:list-item>
              </text:list>
              <text:p text:style-name="al"/>
            </text:section>
            <text:section text:name="artikel_id1-3-2-2-2-7" text:style-name="artikel">
              <text:p text:style-name="artikel_kop_titel"><text:span text:style-name="artikel_kop_label">Artikel</text:span> <text:span text:style-name="artikel_kop_nr">7</text:span> Jaarstukken en budgetoverheveling</text:p>
              <text:list text:style-name="id1-3-2-2-2-7-2">
                <text:list-item text:style-override="id1-3-2-2-2-7-2-1">
                  <text:number>1.</text:number>
                  <text:p text:style-name="al">Het college legt in de jaarstukken (is jaarverslag en jaarrekening) verantwoording af aan de raad over de (beleids)uitvoering van de programma’s. In de verantwoording geeft het college aan:</text:p>
                  <text:list text:style-name="id1-3-2-2-2-7-2-1-3">
                    <text:list-item text:style-override="id1-3-2-2-2-7-2-1-3-1">
                      <text:number>a.</text:number>
                      <text:p text:style-name="al">in welke mate beoogde beleidsdoelen zijn bereikt;</text:p>
                    </text:list-item>
                    <text:list-item text:style-override="id1-3-2-2-2-7-2-1-3-2">
                      <text:number>b.</text:number>
                      <text:p text:style-name="al">de activiteiten en projecten die uitgevoerd zijn om de beleidsdoelen te realiseren;</text:p>
                    </text:list-item>
                    <text:list-item text:style-override="id1-3-2-2-2-7-2-1-3-3">
                      <text:number>c.</text:number>
                      <text:p text:style-name="al">wat de lasten en baten zijn geweest;</text:p>
                    </text:list-item>
                    <text:list-item text:style-override="id1-3-2-2-2-7-2-1-3-4">
                      <text:number>d.</text:number>
                      <text:p text:style-name="al">hoe de resultaten zich verhouden tot de in de programmabegroting gestelde doelen.</text:p>
                    </text:list-item>
                  </text:list>
                </text:list-item>
                <text:list-item text:style-override="id1-3-2-2-2-7-2-2">
                  <text:number>2.</text:number>
                  <text:p text:style-name="al">Financiële afwijkingen groter dan € 100.000 worden per oorzaak toegelicht. </text:p>
                </text:list-item>
                <text:list-item text:style-override="id1-3-2-2-2-7-2-3">
                  <text:number>3.</text:number>
                  <text:p text:style-name="al">In een aansluitingstabel wordt per programma inzichtelijk gemaakt op basis van welke raadsbesluiten de programmabegroting, zoals deze oorspronkelijk door de raad is vastgesteld, is gewijzigd.</text:p>
                </text:list-item>
                <text:list-item text:style-override="id1-3-2-2-2-7-2-4">
                  <text:number>4.</text:number>
                  <text:p text:style-name="al">Gelijktijdig met het aanbieden van de jaarstukken biedt het college de raad een tabel van investeringen aan, waarin de uitputting van de geautoriseerde investeringskredieten is opgenomen en wordt aangegeven welke kredieten worden afgesloten en welke worden doorgeschoven, voorzien van een toelichting op onderdelen waarvoor de verschuiving buiten de planperiode van het krediet valt.</text:p>
                </text:list-item>
                <text:list-item text:style-override="id1-3-2-2-2-7-2-5">
                  <text:number>5.</text:number>
                  <text:p text:style-name="al">Niet uit de balans blijkende verplichtingen worden in de Jaarstukken opgenomen indien de financiële meerjarige consequentie uitkomt boven het drempelbedrag van € 5.000.0000.</text:p>
                </text:list-item>
                <text:list-item text:style-override="id1-3-2-2-2-7-2-6">
                  <text:number>6.</text:number>
                  <text:p text:style-name="al">Het college is bevoegd ná afloop van enig boekjaar door te gaan met uitvoering van niet afgeronde activiteiten en projecten, ook al leidt dit tot (tijdelijke) begrotingsonrechtmatigheid, mits:</text:p>
                  <text:list text:style-name="id1-3-2-2-2-7-2-6-3">
                    <text:list-item text:style-override="id1-3-2-2-2-7-2-6-3-1">
                      <text:number>a.</text:number>
                      <text:p text:style-name="al">het een activiteit betreft waarmee de raad op basis van een eerder raadsvoorstel heeft ingestemd én;</text:p>
                    </text:list-item>
                    <text:list-item text:style-override="id1-3-2-2-2-7-2-6-3-2">
                      <text:number>b.</text:number>
                      <text:p text:style-name="al">binnen de daarbij vastgestelde kaders gewerkt wordt, waaronder het restantbudget of restantkrediet, én;</text:p>
                    </text:list-item>
                    <text:list-item text:style-override="id1-3-2-2-2-7-2-6-3-3">
                      <text:number>c.</text:number>
                      <text:p text:style-name="al">de resterende middelen zijn/worden opgenomen in de Jaarstukken als voorstel om door te schuiven naar het volgend boekjaar hierbij wordt in acht genomen dat:</text:p>
                      <text:list text:style-name="id1-3-2-2-2-7-2-6-3-3-3">
                        <text:list-item text:style-override="id1-3-2-2-2-7-2-6-3-3-3-1">
                          <text:number>i.</text:number>
                          <text:p text:style-name="al">jaarlijks terugkerende structurele budgetten niet worden overgeheveld;</text:p>
                        </text:list-item>
                        <text:list-item text:style-override="id1-3-2-2-2-7-2-6-3-3-3-2">
                          <text:number>ii.</text:number>
                          <text:p text:style-name="al">overheveling van incidentele budgetten alleen mogelijk is als sprake is van een specifiek doel waarvoor de middelen beschikbaar zijn gesteld en deze lasten niet opgevangen kunnen worden in de budgetten van het volgende boekjaar;</text:p>
                        </text:list-item>
                        <text:list-item text:style-override="id1-3-2-2-2-7-2-6-3-3-3-3">
                          <text:number>iii.</text:number>
                          <text:p text:style-name="al">een investeringsbudget, waarop in het begrotingsjaar geen boekingen op hebben plaatsgevonden, alleen gemotiveerd kan worden overgeheveld;</text:p>
                        </text:list-item>
                        <text:list-item text:style-override="id1-3-2-2-2-7-2-6-3-3-3-4">
                          <text:number>iv.</text:number>
                          <text:p text:style-name="al">een ongebruikt investeringskrediet in principe slechts één keer naar het volgende jaar wordt overgeheveld, daarna komt het te vervallen tenzij de raad anders besluit;</text:p>
                        </text:list-item>
                        <text:list-item text:style-override="id1-3-2-2-2-7-2-6-3-3-3-5">
                          <text:number>v.</text:number>
                          <text:p text:style-name="al">besluitvorming door de raad over de restant investeringsbudgetten achteraf plaats vindt, met het vaststellen van de tussentijdse rapportages of de jaarstukken waarin de actuele stand van de investeringskredieten en -budgetten is opgenomen.</text:p>
                        </text:list-item>
                      </text:list>
                    </text:list-item>
                  </text:list>
                </text:list-item>
                <text:list-item text:style-override="id1-3-2-2-2-7-2-7">
                  <text:number>7.</text:number>
                  <text:p text:style-name="al">Gelijktijdig met het aanbieden van de jaarstukken biedt het college de raad het voorstel aan over de bestemming van het jaarrekeningresultaat. Deze resultaatbestemming bestaat uit de volgende onderdelen:</text:p>
                  <text:list text:style-name="id1-3-2-2-2-7-2-7-3">
                    <text:list-item text:style-override="id1-3-2-2-2-7-2-7-3-1">
                      <text:number>a.</text:number>
                      <text:p text:style-name="al">het overhevelen van resterend incidenteel verstrekte exploitatiebudget waarvan de uitvoering is vertraagd en het resterende bedrag groter is dan € 100.000, voorzien van een toelichting per onderdeel.</text:p>
                    </text:list-item>
                    <text:list-item text:style-override="id1-3-2-2-2-7-2-7-3-2">
                      <text:number>b.</text:number>
                      <text:p text:style-name="al">eerdere raadsbesluiten waarvan de dekking het jaarrekeningresultaat betreft</text:p>
                    </text:list-item>
                    <text:list-item text:style-override="id1-3-2-2-2-7-2-7-3-3">
                      <text:number>c.</text:number>
                      <text:p text:style-name="al">het onverdeelde resultaat wat verrekend wordt met de Algemene Reserve</text:p>
                    </text:list-item>
                  </text:list>
                </text:list-item>
                <text:list-item text:style-override="id1-3-2-2-2-7-2-8">
                  <text:number>8.</text:number>
                  <text:p text:style-name="al">Gelijktijdig met de Jaarstukken biedt het college de raad de "Prognose Grondbedrijf" aan.</text:p>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2-9" text:style-name="artikel">
              <text:p text:style-name="artikel_kop_titel"><text:span text:style-name="artikel_kop_label">Artikel</text:span> <text:span text:style-name="artikel_kop_nr">9</text:span> Overige budgetregels</text:p>
              <text:list text:style-name="id1-3-2-2-2-9-2">
                <text:list-item text:style-override="id1-3-2-2-2-9-2-1">
                  <text:number>1.</text:number>
                  <text:p text:style-name="al">Verwachte tekorten op een exploitatiebudget worden in eerste instantie opgelost binnen het product en, als dat niet kan, binnen het programma.</text:p>
                </text:list-item>
                <text:list-item text:style-override="id1-3-2-2-2-9-2-2">
                  <text:number>2.</text:number>
                  <text:p text:style-name="al">Verwachte tekorten op een jaarschijf van een investeringskrediet worden in eerste instantie opgelost binnen de resterende jaarschijven van het investeringskrediet </text:p>
                </text:list-item>
                <text:list-item text:style-override="id1-3-2-2-2-9-2-3">
                  <text:number>3.</text:number>
                  <text:p text:style-name="al">Afwijkingen die niet voldoen aan lid 1 of 2 worden bij de Bestuursrapportage, de Perspectiefnota (lopende jaarschijf) óf via een separaat raadsvoorstel aan de raad voorgelegd, waarbij een voorstel is opgenomen voor de dekking van de afwijking.</text:p>
                </text:list-item>
                <text:list-item text:style-override="id1-3-2-2-2-9-2-4">
                  <text:number>4.</text:number>
                  <text:p text:style-name="al">Voor het lopende jaar wordt in principe de nieuwe ontwikkelingen of intensivering van staand beleid integraal afgewogen bij de Perspectiefnota. Hierop gelden de volgende uitzonderingen: </text:p>
                  <text:list text:style-name="id1-3-2-2-2-9-2-4-3">
                    <text:list-item text:style-override="id1-3-2-2-2-9-2-4-3-1">
                      <text:number>a.</text:number>
                      <text:p text:style-name="al">Voorstellen voor nieuwe ontwikkelingen of intensivering mogen tussentijds worden voorgelegd wanneer het voorstel onuitstelbaar en onvermijdelijk is. Deze worden door middel van een separaat raadsvoorstel inclusief begrotingswijziging aan de raad voorgelegd;</text:p>
                    </text:list-item>
                    <text:list-item text:style-override="id1-3-2-2-2-9-2-4-3-2">
                      <text:number>b.</text:number>
                      <text:p text:style-name="al">Bij een voorstel in het lopende jaar, waarvoor geen dekking kan worden gevonden binnen het programma en/of aanvullende middelen van derden, wordt als dekking aangegeven (in deze volgorde; het begrotingsoverschot, de post onvoorzien, de algemene reserve.</text:p>
                    </text:list-item>
                  </text:list>
                </text:list-item>
              </text:list>
              <text:p text:style-name="al"/>
            </text:section>
            <text:section text:name="artikel_id1-3-2-2-2-10" text:style-name="artikel">
              <text:p text:style-name="artikel_kop_titel"><text:span text:style-name="artikel_kop_label">Artikel</text:span> <text:span text:style-name="artikel_kop_nr">10</text:span> Wensen en bedenkingen grote onderwerpen</text:p>
              <text:list text:style-name="id1-3-2-2-2-10-2">
                <text:list-item text:style-override="id1-3-2-2-2-10-2-1">
                  <text:number>1.</text:number>
                  <text:p text:style-name="al">Het college beslist in ieder geval niet eerder over, onverminderd het bepaalde in de Nota garantstellingen en leningen:</text:p>
                  <text:list text:style-name="id1-3-2-2-2-10-2-1-3">
                    <text:list-item text:style-override="id1-3-2-2-2-10-2-1-3-1">
                      <text:number>a.</text:number>
                      <text:p text:style-name="al">de aan- en verkoop van goederen, werken en diensten groter dan € 600.000, die niet het direct gevolg zijn van de uitvoering van een eerder raadsbesluit - en;</text:p>
                    </text:list-item>
                    <text:list-item text:style-override="id1-3-2-2-2-10-2-1-3-2">
                      <text:number>b.</text:number>
                      <text:p text:style-name="al">het verstrekken van leningen, waarborgen en garanties indien:</text:p>
                      <text:list text:style-name="id1-3-2-2-2-10-2-1-3-2-3">
                        <text:list-item text:style-override="id1-3-2-2-2-10-2-1-3-2-3-1">
                          <text:number>i.</text:number>
                          <text:p text:style-name="al">de weerstandsratio onder de afgesproken norm komt, of;</text:p>
                        </text:list-item>
                        <text:list-item text:style-override="id1-3-2-2-2-10-2-1-3-2-3-2">
                          <text:number>ii.</text:number>
                          <text:p text:style-name="al">de aanvrager herhaalde problematische betalingservaringen heeft gehad, of;</text:p>
                        </text:list-item>
                        <text:list-item text:style-override="id1-3-2-2-2-10-2-1-3-2-3-3">
                          <text:number>iii.</text:number>
                          <text:p text:style-name="al">een marktpartij betrokken is (PPS), en;</text:p>
                        </text:list-item>
                      </text:list>
                    </text:list-item>
                    <text:list-item text:style-override="id1-3-2-2-2-10-2-1-3-3">
                      <text:number>c.</text:number>
                      <text:p text:style-name="al">het verstrekken van risicodragend kapitaal aan instellingen en ondernemingen;</text:p>
                    </text:list-item>
                  </text:list>
                </text:list-item>
              </text:list>
              <text:p text:style-name="al">dan nadat de raad is geïnformeerd over het voornemen en hiertoe in de gelegenheid is gesteld zijn wensen en bedenkingen ter kennis van college te brengen.</text:p>
              <text:list text:style-name="id1-3-2-2-2-10-4">
                <text:list-item text:style-override="id1-3-2-2-2-10-4-1">
                  <text:number>2.</text:number>
                  <text:p text:style-name="al">Indien het college acht dat er noodzaak is om snel(ler) te handelen, neemt het college een besluit en informeert de raad zo snel mogelijk, zoals beschreven in artikel 169 van de gemeentewet. </text:p>
                </text:list-item>
              </text:list>
              <text:p text:style-name="al"/>
            </text:section>
            <text:section text:name="artikel_id1-3-2-2-2-11" text:style-name="artikel">
              <text:p text:style-name="artikel_kop_titel"><text:span text:style-name="artikel_kop_label">Artikel</text:span> <text:span text:style-name="artikel_kop_nr">11</text:span> Actieve informatieplicht financiële gevolgen</text:p>
              <text:p text:style-name="al">Het college en de burgemeester voorzien de raad van alle informatie, die financiële gevolgen heeft of kan hebben, die de raad voor de uitoefening van zijn taken nodig heeft en neemt daarbij artikel 169 van de gemeentewet in ach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1">
                  <text:number>1.</text:number>
                  <text:p text:style-name="al">In de rechtmatigheidsverantwoording in de jaarrekening rapporteert het college aan de raad over afwijkingen met een verantwoordingsgrens van 2% van de totale lasten van de gemeente, inclusief de dotaties aan de reserves.</text:p>
                </text:list-item>
                <text:list-item text:style-override="id1-3-2-2-3-2-2-2">
                  <text:number>2.</text:number>
                  <text:p text:style-name="al">In de paragraaf bedrijfsvoering worden de geconstateerde afwijkingen (fouten of onzekerheden) toegelicht indien deze de rapporteringstolerantie van € 375.000 van de totale lasten van de gemeente, inclusief de dotaties aan de reserves overschrijden. </text:p>
                </text:list-item>
              </text:list>
              <text:p text:style-name="al"/>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1">
                  <text:number>1.</text:number>
                  <text:p text:style-name="al">Het college biedt de raad jaarlijks ter vaststelling een normenkader rechtmatigheid aan. Dit kader bestaat uit alle relevante (externe en interne) wet- en regelgeving waaruit financiële beheers handelingen kunnen voortvloeien. De interne wet- en regelgeving betreffen de wet- en regelgeving die door de raad zijn vastgesteld.</text:p>
                </text:list-item>
                <text:list-item text:style-override="id1-3-2-2-3-3-2-2">
                  <text:number>2.</text:number>
                  <text:p text:style-name="al">Het college operationaliseert het normenkader in een controleplan en controleprotocol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1">
                  <text:number>1.</text:number>
                  <text:p text:style-name="al">De begrotingsrechtmatigheid wordt beoordeeld op het niveau waarop de begroting door de raad is geautoriseerd, zoals is opgenomen in artikel 4. </text:p>
                </text:list-item>
                <text:list-item text:style-override="id1-3-2-2-3-4-2-2">
                  <text:number>2.</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2-3">
                  <text:number>3.</text:number>
                  <text:p text:style-name="al">Uitgangspunt is dat iedere overschrijding van begrote lasten als onrechtmatig wordt beschouwd. Afwijkingen worden als acceptabel beschouwd in de volgende situaties:</text:p>
                  <text:list text:style-name="id1-3-2-2-3-4-2-3-3">
                    <text:list-item text:style-override="id1-3-2-2-3-4-2-3-3-1">
                      <text:number>a.</text:number>
                      <text:p text:style-name="al">er is sprake van een overschrijding waarbij direct gerelateerde inkomsten de overschrijding compenseren;</text:p>
                    </text:list-item>
                    <text:list-item text:style-override="id1-3-2-2-3-4-2-3-3-2">
                      <text:number>b.</text:number>
                      <text:p text:style-name="al">er is sprake van een overschrijding van lasten die worden gecompenseerd door een (extra) onttrekking aan een reserve, conform het doel van de betreffende reserve</text:p>
                    </text:list-item>
                    <text:list-item text:style-override="id1-3-2-2-3-4-2-3-3-3">
                      <text:number>c.</text:number>
                      <text:p text:style-name="al">er is sprake van een overschrijding op een open-einde regeling;</text:p>
                    </text:list-item>
                    <text:list-item text:style-override="id1-3-2-2-3-4-2-3-3-4">
                      <text:number>d.</text:number>
                      <text:p text:style-name="al">er is sprake van verplichte bijdragen aan verbonden partijen;</text:p>
                    </text:list-item>
                    <text:list-item text:style-override="id1-3-2-2-3-4-2-3-3-5">
                      <text:number>e.</text:number>
                      <text:p text:style-name="al">Er sprake is van een overschrijding die past binnen het door de raad geaccordeerde beleid;</text:p>
                    </text:list-item>
                    <text:list-item text:style-override="id1-3-2-2-3-4-2-3-3-6">
                      <text:number>f.</text:number>
                      <text:p text:style-name="al">Er sprake is van een overschrijding waarover de gemeenteraad is geïnformeerd maar waarvoor geen begrotingswijziging is vastgesteld.</text:p>
                    </text:list-item>
                  </text:list>
                </text:list-item>
                <text:list-item text:style-override="id1-3-2-2-3-4-2-4">
                  <text:number>4.</text:number>
                  <text:p text:style-name="al">Over- en onderschrijdingen van baten of onderschrijdingen van lasten/investeringen zijn rechtmatig, mits zij voldoen aan:</text:p>
                  <text:list text:style-name="id1-3-2-2-3-4-2-4-3">
                    <text:list-item text:style-override="id1-3-2-2-3-4-2-4-3-1">
                      <text:number>a.</text:number>
                      <text:p text:style-name="al">Onderschrijdingen van lasten of investeringskredieten zijn gemeld in de Bestuursrapportage c.q. Perspectiefnota (lopende jaarschijf)</text:p>
                    </text:list-item>
                    <text:list-item text:style-override="id1-3-2-2-3-4-2-4-3-2">
                      <text:number>b.</text:number>
                      <text:p text:style-name="al">Lagere of hogere baten indien deze zijn gemeld in de Bestuursrapportage c.q. Perspectiefnota (lopende jaarschijf)</text:p>
                    </text:list-item>
                    <text:list-item text:style-override="id1-3-2-2-3-4-2-4-3-3">
                      <text:number>c.</text:number>
                      <text:p text:style-name="al">Afwijkingen zoals bedoeld in lid a. en b. die zijn ontstaan na de Bestuursrapportage, indien deze (uiterlijk) bij de jaarrekening zijn gemeld.</text:p>
                    </text:list-item>
                  </text:list>
                </text:list-item>
              </text:list>
              <text:p text:style-name="al"/>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college stelt regels vast voor het voorkomen van misbruik en oneigenlijk gebruik van gemeentelijke regelingen en eigendomm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6</text:span> Beleidsnota´s</text:p>
              <text:p text:style-name="al">Het college beziet, ten minste iedere 4 jaar, of er aanleiding is de volgende beleidsnota’s te actualiseren en stemt dit af met de auditcommissie.</text:p>
              <text:p text:style-name="al"/>
              <text:list text:style-name="id1-3-2-2-4-2-4">
                <text:list-item text:style-override="id1-3-2-2-4-2-4-1">
                  <text:number>a.</text:number>
                  <text:p text:style-name="al">Nota Lokale heffingen</text:p>
                </text:list-item>
                <text:list-item text:style-override="id1-3-2-2-4-2-4-2">
                  <text:number>b.</text:number>
                  <text:p text:style-name="al">Nota Risicosturing en weerstandsvermogen</text:p>
                </text:list-item>
                <text:list-item text:style-override="id1-3-2-2-4-2-4-3">
                  <text:number>c.</text:number>
                  <text:p text:style-name="al">Nota Onderhoud kapitaalgoederen</text:p>
                </text:list-item>
                <text:list-item text:style-override="id1-3-2-2-4-2-4-4">
                  <text:number>d.</text:number>
                  <text:p text:style-name="al">Financieringsstatuut </text:p>
                </text:list-item>
                <text:list-item text:style-override="id1-3-2-2-4-2-4-5">
                  <text:number>e.</text:number>
                  <text:p text:style-name="al">Nota Garantstellingen en leningen</text:p>
                </text:list-item>
                <text:list-item text:style-override="id1-3-2-2-4-2-4-6">
                  <text:number>f.</text:number>
                  <text:p text:style-name="al">Nota Verbonden partijen</text:p>
                </text:list-item>
                <text:list-item text:style-override="id1-3-2-2-4-2-4-7">
                  <text:number>g.</text:number>
                  <text:p text:style-name="al">Nota Grondbeleid</text:p>
                </text:list-item>
                <text:list-item text:style-override="id1-3-2-2-4-2-4-8">
                  <text:number>h.</text:number>
                  <text:p text:style-name="al">Nota Reserves en voorzieningen</text:p>
                </text:list-item>
                <text:list-item text:style-override="id1-3-2-2-4-2-4-9">
                  <text:number>i.</text:number>
                  <text:p text:style-name="al">Nota Waarderen en afschrijven vaste activa</text:p>
                </text:list-item>
                <text:list-item text:style-override="id1-3-2-2-4-2-4-10">
                  <text:number>j.</text:number>
                  <text:p text:style-name="al">Nota Overhead</text:p>
                </text:list-item>
              </text:list>
              <text:p text:style-name="al"/>
            </text:section>
            <text:section text:name="artikel_id1-3-2-2-4-3" text:style-name="artikel">
              <text:p text:style-name="artikel_kop_titel"><text:span text:style-name="artikel_kop_label">Artikel</text:span> <text:span text:style-name="artikel_kop_nr">17</text:span> Lokale heffingen</text:p>
              <text:list text:style-name="id1-3-2-2-4-3-2">
                <text:list-item text:style-override="id1-3-2-2-4-3-2-1">
                  <text:number>1.</text:number>
                  <text:p text:style-name="al">Het college doet de raad jaarlijks een voorstel voor de hoogte van de gemeentelijke tarieven voor onroerendezaakbelastingen, parkeerbelasting, hondenbelasting, precariobelasting, logiesheffing, marktgelden, reinigingsrecht, binnenhavengelden, rioolheffing, afvalstoffenheffing, lijkbezorgingsrechten en leges.</text:p>
                </text:list-item>
                <text:list-item text:style-override="id1-3-2-2-4-3-2-2">
                  <text:number>2.</text:number>
                  <text:p text:style-name="al">Het college neemt in de paragraaf lokale heffingen bij de begroting en de jaarstukken, naast de verplichte onderdelen op grond van artikel 10 van het BBV, in ieder geval op:</text:p>
                  <text:list text:style-name="id1-3-2-2-4-3-2-2-3">
                    <text:list-item text:style-override="id1-3-2-2-4-3-2-2-3-1">
                      <text:number>a.</text:number>
                      <text:p text:style-name="al">de kostentoerekening van de geraamde rentekosten, overheadkosten en de compensabele belasting over de toegevoegde waarde (btw) aan de rechten en heffingen waarmee kosten in rekening worden gebracht;</text:p>
                    </text:list-item>
                    <text:list-item text:style-override="id1-3-2-2-4-3-2-2-3-2">
                      <text:number>b.</text:number>
                      <text:p text:style-name="al">een overzicht van geraamde en/of gerealiseerde bedragen voor kwijtscheldingen van lokale heffingen.</text:p>
                    </text:list-item>
                  </text:list>
                </text:list-item>
              </text:list>
              <text:p text:style-name="al"/>
            </text:section>
            <text:section text:name="artikel_id1-3-2-2-4-4" text:style-name="artikel">
              <text:p text:style-name="artikel_kop_titel"><text:span text:style-name="artikel_kop_label">Artikel</text:span> <text:span text:style-name="artikel_kop_nr">18</text:span> Risicomanagement en weerstandsvermogen </text:p>
              <text:list text:style-name="id1-3-2-2-4-4-2">
                <text:list-item text:style-override="id1-3-2-2-4-4-2-1">
                  <text:number>1.</text:number>
                  <text:p text:style-name="al">In de nota risicosturing en weerstandsvermogen wordt:</text:p>
                  <text:list text:style-name="id1-3-2-2-4-4-2-1-3">
                    <text:list-item text:style-override="id1-3-2-2-4-4-2-1-3-1">
                      <text:number>a.</text:number>
                      <text:p text:style-name="al">ingegaan op de beleidskaders van risicomanagement, het opvangen van risico's door het treffen van adequate preventieve maatregelen;</text:p>
                    </text:list-item>
                    <text:list-item text:style-override="id1-3-2-2-4-4-2-1-3-2">
                      <text:number>b.</text:number>
                      <text:p text:style-name="al">de beschikbare weerstandscapaciteit gedefinieerd;</text:p>
                    </text:list-item>
                    <text:list-item text:style-override="id1-3-2-2-4-4-2-1-3-3">
                      <text:number>c.</text:number>
                      <text:p text:style-name="al">de norm voor het gewenste weerstandsvermogen bepaald.</text:p>
                    </text:list-item>
                  </text:list>
                </text:list-item>
                <text:list-item text:style-override="id1-3-2-2-4-4-2-2">
                  <text:number>2.</text:number>
                  <text:p text:style-name="al">Het college neemt in de paragraaf weerstandsvermogen en risicobeheersing van de begroting en de jaarstukken naast de verplichte onderdelen op grond van artikel 11 van het BBV in ieder geval op:</text:p>
                  <text:list text:style-name="id1-3-2-2-4-4-2-2-3">
                    <text:list-item text:style-override="id1-3-2-2-4-4-2-2-3-1">
                      <text:number>a.</text:number>
                      <text:p text:style-name="al">de ontwikkeling van de netto schuld per inwoner;</text:p>
                    </text:list-item>
                    <text:list-item text:style-override="id1-3-2-2-4-4-2-2-3-2">
                      <text:number>b.</text:number>
                      <text:p text:style-name="al">het saldo van de baten en lasten voor dotaties en onttrekkingen van reserves als percentage van de inkomsten;</text:p>
                    </text:list-item>
                    <text:list-item text:style-override="id1-3-2-2-4-4-2-2-3-3">
                      <text:number>c.</text:number>
                      <text:p text:style-name="al">de onbenutte belastingcapaciteit onroerendezaakbelastingen als percentage van de inkomsten;</text:p>
                    </text:list-item>
                    <text:list-item text:style-override="id1-3-2-2-4-4-2-2-3-4">
                      <text:number>d.</text:number>
                      <text:p text:style-name="al">de wijze waarop met risico’s en de omvang van het weerstandsvermogen wordt omgegaan.</text:p>
                    </text:list-item>
                  </text:list>
                </text:list-item>
              </text:list>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In de beleidsnota onderhoud kapitaalgoederen wordt ingegaan op het beoogde onderhoudsniveau, de planning voor het onderhoud en de kosten van onderhoud voor de openbare ruimte, gebouwen en riolering.</text:p>
                </text:list-item>
                <text:list-item text:style-override="id1-3-2-2-4-5-2-2">
                  <text:number>2.</text:number>
                  <text:p text:style-name="al">Het college biedt de raad ten minste eens in de 5 jaar een onderhoudsplan openbare ruimte ter vaststelling aan. Het onderhoudsplan openbare ruimte geeft het kader weer voor het beoogde onderhoudsniveau, de planning van het onderhoud en de kosten van het onderhoud voor het openbaar groen, water, wegen (incl. kunstwerken, verkeersinstallaties en straatmeubilair).</text:p>
                </text:list-item>
                <text:list-item text:style-override="id1-3-2-2-4-5-2-3">
                  <text:number>3.</text:number>
                  <text:p text:style-name="al">Het college biedt de raad ten minste eens in de 5 jaar een rioleringsplan ter vaststelling aan. Het rioleringsplan geeft het kader weer voor het beheer van het watersysteem, waaronder het beoogde onderhoudsniveau, de planning van het onderhoud, de uitbreiding van de riolering en de kosten van het onderhoud.</text:p>
                </text:list-item>
                <text:list-item text:style-override="id1-3-2-2-4-5-2-4">
                  <text:number>4.</text:number>
                  <text:p text:style-name="al">Het college biedt de raad ten minste eens in de 5 jaar een onderhoudsplan gebouwen ter vaststelling aan, voor elk ander onderdeel waarvoor een onderhoudsvoorziening is gevormd. Het plan geeft het kader weer voor het beoogde onderhoudsniveau, de planning van het onderhoud en de kosten van het onderhoud.</text:p>
                </text:list-item>
              </text:list>
              <text:p text:style-name="al"/>
            </text:section>
            <text:section text:name="artikel_id1-3-2-2-4-6" text:style-name="artikel">
              <text:p text:style-name="artikel_kop_titel"><text:span text:style-name="artikel_kop_label">Artikel</text:span> <text:span text:style-name="artikel_kop_nr">20</text:span> Financieringsfunctie (treasury), garantstellingen en leningen</text:p>
              <text:list text:style-name="id1-3-2-2-4-6-2">
                <text:list-item text:style-override="id1-3-2-2-4-6-2-1">
                  <text:number>1.</text:number>
                  <text:p text:style-name="al">In het financieringsstatuut wordt het treasurybeleid opgenomen omtrent financieringsactiviteiten, zoals het aantrekken van geldleningen, de daarbij behorende taken en bevoegdheden, de verantwoordingsrelaties en de bijbehorende informatievoorziening van de financieringsfunctie.</text:p>
                </text:list-item>
                <text:list-item text:style-override="id1-3-2-2-4-6-2-2">
                  <text:number>2.</text:number>
                  <text:p text:style-name="al">In de nota garantstellingen en leningen worden de kaders opgenomen voor het verstrekken van garantstellingen en leningen aan derden.</text:p>
                </text:list-item>
                <text:list-item text:style-override="id1-3-2-2-4-6-2-3">
                  <text:number>3.</text:number>
                  <text:p text:style-name="al">Het financieringsstatuut is een operationeel en op de interne organisatie gericht beleidsdocument en wordt daarom door het college zelf vastgesteld.</text:p>
                </text:list-item>
              </text:list>
              <text:p text:style-name="al"/>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1">
                  <text:number>1.</text:number>
                  <text:p text:style-name="al">Het college biedt de raad een beleidsnota aan over de verbonden partijen. De raad stelt de nota vast.</text:p>
                </text:list-item>
                <text:list-item text:style-override="id1-3-2-2-4-7-2-2">
                  <text:number>2.</text:number>
                  <text:p text:style-name="al">De beleidsnota behandelt ten minste de wijze waarop wordt omgegaan met oprichting, beheer, verkoop en liquidatie van de verbonden partijen van de gemeente.</text:p>
                </text:list-item>
                <text:list-item text:style-override="id1-3-2-2-4-7-2-3">
                  <text:number>3.</text:number>
                  <text:p text:style-name="al">Het college voert iedere collegeperiode een herijking uit voor alle deelnemingen (private verbonden partijen) en biedt deze ter kennisname aan de raad aan. Op basis hiervan wordt per deelneming bekeken of het verstandig is deze aan te houden, (op termijn) te verkopen of te liquideren.</text:p>
                </text:list-item>
              </text:list>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nota Grondbeleid wordt in ieder geval ingegaan op:</text:p>
                  <text:list text:style-name="id1-3-2-2-4-8-2-1-3">
                    <text:list-item text:style-override="id1-3-2-2-4-8-2-1-3-1">
                      <text:number>a.</text:number>
                      <text:p text:style-name="al">de strategische visie van het grondbeleid van de gemeente (vorm, doel);</text:p>
                    </text:list-item>
                    <text:list-item text:style-override="id1-3-2-2-4-8-2-1-3-2">
                      <text:number>b.</text:number>
                      <text:p text:style-name="al">de uitgangspunten voor de verkoopprijzen van gronden;</text:p>
                    </text:list-item>
                    <text:list-item text:style-override="id1-3-2-2-4-8-2-1-3-3">
                      <text:number>c.</text:number>
                      <text:p text:style-name="al">de wijze waarop met de toerekening van bovenwijkse voorzieningen wordt omgegaan;</text:p>
                    </text:list-item>
                    <text:list-item text:style-override="id1-3-2-2-4-8-2-1-3-4">
                      <text:number>d.</text:number>
                      <text:p text:style-name="al">bijbehorende instrumenten.</text:p>
                    </text:list-item>
                  </text:list>
                </text:list-item>
                <text:list-item text:style-override="id1-3-2-2-4-8-2-2">
                  <text:number>2.</text:number>
                  <text:p text:style-name="al">Het college stelt jaarlijks een grondprijzenbrief vast met een vastgestelde uitgifteprijs voor zowel maatschappelijke grond als intern door te leveren grond, die ter kennisname aan de raad wordt aangeboden.</text:p>
                </text:list-item>
                <text:list-item text:style-override="id1-3-2-2-4-8-2-3">
                  <text:number>3.</text:number>
                  <text:p text:style-name="al">De voorziening voor verliesgevende grondexploitaties wordt gewaardeerd tegen eindwaarde.</text:p>
                </text:list-item>
                <text:list-item text:style-override="id1-3-2-2-4-8-2-4">
                  <text:number>4.</text:number>
                  <text:p text:style-name="al">Jaarlijks stelt de raad de actualisatie van de grondexploitaties vast (Prognose Grondbedrijf).</text:p>
                </text:list-item>
              </text:list>
              <text:p text:style-name="al"/>
            </text:section>
            <text:section text:name="artikel_id1-3-2-2-4-9" text:style-name="artikel">
              <text:p text:style-name="artikel_kop_titel"><text:span text:style-name="artikel_kop_label">Artikel</text:span> <text:span text:style-name="artikel_kop_nr">23</text:span> Reserves en voorzieningen</text:p>
              <text:list text:style-name="id1-3-2-2-4-9-2">
                <text:list-item text:style-override="id1-3-2-2-4-9-2-1">
                  <text:number>1.</text:number>
                  <text:p text:style-name="al">In de nota Reserves en voorzieningen wordt ingegaan op het beleid omtrent reserves en voorzieningen, waaronder kaders over vorming en besteding, doel, hoogte, looptijd en voeding van reserves en voorzieningen.</text:p>
                </text:list-item>
                <text:list-item text:style-override="id1-3-2-2-4-9-2-2">
                  <text:number>2.</text:number>
                  <text:p text:style-name="al">In de begroting, het jaarverslag en de jaarrekening vindt toerekening van rente over de reserves en voorzieningen aan de programma's, producten en taakvelden plaats, conform art. 27 lid 6.</text:p>
                </text:list-item>
              </text:list>
              <text:p text:style-name="al"/>
            </text:section>
            <text:section text:name="artikel_id1-3-2-2-4-10" text:style-name="artikel">
              <text:p text:style-name="artikel_kop_titel"><text:span text:style-name="artikel_kop_label">Artikel</text:span> <text:span text:style-name="artikel_kop_nr">24</text:span> Waarderen en afschrijven vaste activa</text:p>
              <text:p text:style-name="al">In de nota Waarderen en afschrijven vaste activa wordt in ieder geval ingegaan op:</text:p>
              <text:list text:style-name="id1-3-2-2-4-10-3">
                <text:list-item text:style-override="id1-3-2-2-4-10-3-1">
                  <text:number>a.</text:number>
                  <text:p text:style-name="al">de wijze waarop voorstellen voor investeringen worden aangeboden en geautoriseerd door de raad, in aanvulling op wat in deze verordening is vastgelegd;</text:p>
                </text:list-item>
                <text:list-item text:style-override="id1-3-2-2-4-10-3-2">
                  <text:number>b.</text:number>
                  <text:p text:style-name="al">de afschrijvingsmethode en afschrijvingstermijn per categorie;</text:p>
                </text:list-item>
                <text:list-item text:style-override="id1-3-2-2-4-10-3-3">
                  <text:number>c.</text:number>
                  <text:p text:style-name="al">het moment van starten met afschrijven;</text:p>
                </text:list-item>
                <text:list-item text:style-override="id1-3-2-2-4-10-3-4">
                  <text:number>d.</text:number>
                  <text:p text:style-name="al">de gebruiksduur per categorie kapitaalgoederen ofwel de afschrijvingstermijn;</text:p>
                </text:list-item>
                <text:list-item text:style-override="id1-3-2-2-4-10-3-5">
                  <text:number>e.</text:number>
                  <text:p text:style-name="al">de componentenbenadering;</text:p>
                </text:list-item>
                <text:list-item text:style-override="id1-3-2-2-4-10-3-6">
                  <text:number>f.</text:number>
                  <text:p text:style-name="al">de restwaarde.</text:p>
                </text:list-item>
              </text:list>
              <text:p text:style-name="al"/>
            </text:section>
            <text:section text:name="artikel_id1-3-2-2-4-11" text:style-name="artikel">
              <text:p text:style-name="artikel_kop_titel"><text:span text:style-name="artikel_kop_label">Artikel</text:span> <text:span text:style-name="artikel_kop_nr">25</text:span> Overhead</text:p>
              <text:p text:style-name="al">De nota Overhead is een operationeel en op de interne organisatie gericht beleidsdocument en wordt daarom door het college zelf vastgesteld. In de nota Overhead wordt in ieder geval ingegaan op:</text:p>
              <text:list text:style-name="id1-3-2-2-4-11-3">
                <text:list-item text:style-override="id1-3-2-2-4-11-3-1">
                  <text:number>a.</text:number>
                  <text:p text:style-name="al">de aard en omvang van de lasten en baten vallende onder overhead;</text:p>
                </text:list-item>
                <text:list-item text:style-override="id1-3-2-2-4-11-3-2">
                  <text:number>b.</text:number>
                  <text:p text:style-name="al">de methodiek van doorbelasten in tarieven, heffingen en retributies;</text:p>
                </text:list-item>
                <text:list-item text:style-override="id1-3-2-2-4-11-3-3">
                  <text:number>c.</text:number>
                  <text:p text:style-name="al">de doorbelasting van overhead aan diensten voor andere Drechtsteden; </text:p>
                </text:list-item>
                <text:list-item text:style-override="id1-3-2-2-4-11-3-4">
                  <text:number>d.</text:number>
                  <text:p text:style-name="al">het doorbelasten van overhead aan grondexploitaties, investeringen en overige projecten; </text:p>
                </text:list-item>
                <text:list-item text:style-override="id1-3-2-2-4-11-3-5">
                  <text:number>e.</text:number>
                  <text:p text:style-name="al">het verrekenen van overhead in de aangifte vennootschapsbelasting; </text:p>
                </text:list-item>
                <text:list-item text:style-override="id1-3-2-2-4-11-3-6">
                  <text:number>f.</text:number>
                  <text:p text:style-name="al">de berekening voor overhead in de prijzen voor economische activiteiten.</text:p>
                </text:list-item>
              </text:list>
              <text:p text:style-name="al"/>
            </text:section>
            <text:section text:name="artikel_id1-3-2-2-4-12" text:style-name="artikel">
              <text:p text:style-name="artikel_kop_titel"><text:span text:style-name="artikel_kop_label">Artikel</text:span> <text:span text:style-name="artikel_kop_nr">26</text:span> Voorziening voor oninbare vorderingen</text:p>
              <text:list text:style-name="id1-3-2-2-4-12-2">
                <text:list-item text:style-override="id1-3-2-2-4-12-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12-2-2">
                  <text:number>2.</text:number>
                  <text:p text:style-name="al">Voor openstaande vorderingen betreffende:</text:p>
                  <text:list text:style-name="id1-3-2-2-4-12-2-2-3">
                    <text:list-item text:style-override="id1-3-2-2-4-12-2-2-3-1">
                      <text:number>a.</text:number>
                      <text:p text:style-name="al">onroerendezaakbelastingen;</text:p>
                    </text:list-item>
                    <text:list-item text:style-override="id1-3-2-2-4-12-2-2-3-2">
                      <text:number>b.</text:number>
                      <text:p text:style-name="al">precariobelasting;</text:p>
                    </text:list-item>
                    <text:list-item text:style-override="id1-3-2-2-4-12-2-2-3-3">
                      <text:number>c.</text:number>
                      <text:p text:style-name="al">hondenbelasting;</text:p>
                    </text:list-item>
                    <text:list-item text:style-override="id1-3-2-2-4-12-2-2-3-4">
                      <text:number>d.</text:number>
                      <text:p text:style-name="al">parkeerbelasting;</text:p>
                    </text:list-item>
                    <text:list-item text:style-override="id1-3-2-2-4-12-2-2-3-5">
                      <text:number>e.</text:number>
                      <text:p text:style-name="al">rioolheffing;</text:p>
                    </text:list-item>
                    <text:list-item text:style-override="id1-3-2-2-4-12-2-2-3-6">
                      <text:number>f.</text:number>
                      <text:p text:style-name="al">afvalstoffenheffing;</text:p>
                    </text:list-item>
                  </text:list>
                </text:list-item>
                <text:list-item text:style-override="id1-3-2-2-4-12-2-3">
                  <text:number/>
                  <text:p text:style-name="al">wordt, met uitzondering van individuele vorderingen groter dan € 100.000, een voorziening wegens oninbaarheid gevormd ter grootte van het gemiddelde werkelijke percentage oninbaarheid van de afgelopen drie jaar.</text:p>
                </text:list-item>
              </text:list>
              <text:p text:style-name="al"/>
            </text:section>
            <text:section text:name="artikel_id1-3-2-2-4-13" text:style-name="artikel">
              <text:p text:style-name="artikel_kop_titel"><text:span text:style-name="artikel_kop_label">Artikel</text:span> <text:span text:style-name="artikel_kop_nr">27</text:span> Kostprijsberekening</text:p>
              <text:list text:style-name="id1-3-2-2-4-13-2">
                <text:list-item text:style-override="id1-3-2-2-4-13-2-1">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13-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text:p>
                </text:list-item>
                <text:list-item text:style-override="id1-3-2-2-4-13-2-3">
                  <text:number>3.</text:number>
                  <text:p text:style-name="al">De wijze van toerekening van de overheadkosten aan de kostprijs van rechten en heffingen waarmee kosten in rekening worden gebracht, en van goederen, werken, diensten die worden geleverd aan overheidsbedrijven en derden, voor zover dat niet activiteiten als bedoeld in het eerste lid, is opgenomen in de nota Overhead.</text:p>
                </text:list-item>
                <text:list-item text:style-override="id1-3-2-2-4-13-2-4">
                  <text:number>4.</text:number>
                  <text:p text:style-name="al">De rente die wordt toegerekend aan activiteiten is gelijk aan de in de begroting opgenomen omslagrente. De omslagrente wordt jaarlijks bij de begroting wordt vastgesteld o.b.v. het ingevulde renteschema. Het te gebruiken rentepercentage voor de rentevergoeding over de reserves en voorzieningen wordt jaarlijks door de raad bij de begroting vastgesteld. In de begroting wordt de berekening opgenomen, voorzien van een toelichting. </text:p>
                </text:list-item>
              </text:list>
              <text:p text:style-name="al"/>
            </text:section>
            <text:section text:name="artikel_id1-3-2-2-4-14" text:style-name="artikel">
              <text:p text:style-name="artikel_kop_titel"><text:span text:style-name="artikel_kop_label">Artikel</text:span> <text:span text:style-name="artikel_kop_nr">28</text:span> Prijzen economische activiteiten</text:p>
              <text:list text:style-name="id1-3-2-2-4-14-2">
                <text:list-item text:style-override="id1-3-2-2-4-14-2-1">
                  <text:number>1.</text:number>
                  <text:p text:style-name="al">Voor de levering van goederen, diensten of werken door de gemeente aan derden waarbij de gemeente in concurrentie met marktpartijen treedt, wordt ten minste de geraamde integrale kostprijs in rekening gebracht. Bij afwijking vanwege een publiek belang doet het college vooraf voor elk van deze activiteiten afzonderlijk een voorstel aan de raad, waarbij de betreffende levering als levering in het publiek belang van de levering van de desbetreffende goederen, diensten of werken wordt gemotiveerd. </text:p>
                </text:list-item>
                <text:list-item text:style-override="id1-3-2-2-4-14-2-2">
                  <text:number>2.</text:number>
                  <text:p text:style-name="al">Bij het verstrekken van leningen of garanties door de gemeente aan derden worden ten minste de geraamde integrale kosten in rekening gebracht. Bij afwijking vanwege een publiek belang doet het college vooraf een voorstel aan de raad, waarin het publiek belang van de lening of de garantie wordt gemotiveerd.</text:p>
                </text:list-item>
                <text:list-item text:style-override="id1-3-2-2-4-14-2-3">
                  <text:number>3.</text:number>
                  <text:p text:style-name="al">Bij het verstrekken van kapitaal door de gemeente aa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4-14-2-4">
                  <text:number>4.</text:number>
                  <text:p text:style-name="al">Raadsbesluiten met de motivering van het publiek belang als bedoeld in de vorige leden zijn niet nodig als minder dan de integrale kostprijs in rekening wordt gebracht en sprake is van:</text:p>
                  <text:list text:style-name="id1-3-2-2-4-14-2-4-3">
                    <text:list-item text:style-override="id1-3-2-2-4-14-2-4-3-1">
                      <text:number>a.</text:number>
                      <text:p text:style-name="al">leveringen van goederen, diensten of werken aan andere overheden voor hun publieke taak;</text:p>
                    </text:list-item>
                    <text:list-item text:style-override="id1-3-2-2-4-14-2-4-3-2">
                      <text:number>b.</text:number>
                      <text:p text:style-name="al">een bevoordeling van activiteiten in het kader van een bij wet opgedragen publiekrechtelijke taak;</text:p>
                    </text:list-item>
                    <text:list-item text:style-override="id1-3-2-2-4-14-2-4-3-3">
                      <text:number>c.</text:number>
                      <text:p text:style-name="al">een bevoordeling van activiteiten in het kader van een toegekend bijzonder of uitsluitend recht waarvoor prijsvoorschriften gelden;</text:p>
                    </text:list-item>
                    <text:list-item text:style-override="id1-3-2-2-4-14-2-4-3-4">
                      <text:number>d.</text:number>
                      <text:p text:style-name="al">een bevoordeling van sociale werkplaatsen;</text:p>
                    </text:list-item>
                    <text:list-item text:style-override="id1-3-2-2-4-14-2-4-3-5">
                      <text:number>e.</text:number>
                      <text:p text:style-name="al">een bevoordeling van onderwijsinstellingen;</text:p>
                    </text:list-item>
                    <text:list-item text:style-override="id1-3-2-2-4-14-2-4-3-6">
                      <text:number>f.</text:number>
                      <text:p text:style-name="al">een bevoordeling van publieke media-instellingen; en</text:p>
                    </text:list-item>
                    <text:list-item text:style-override="id1-3-2-2-4-14-2-4-3-7">
                      <text:number>g.</text:number>
                      <text:p text:style-name="al">een bevoordeling die valt onder de reikwijdte van de staatssteunregels van het Werkingsverdrag van de Europese Unie en daarmee verenigbaar is.</text:p>
                    </text:list-item>
                  </text:list>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9</text:span> Paragrafen</text:p>
              <text:list text:style-name="id1-3-2-2-5-2-2">
                <text:list-item text:style-override="id1-3-2-2-5-2-2-1">
                  <text:number>1.</text:number>
                  <text:p text:style-name="al">In de begroting en de jaarstukken worden minimaal de in het BBV aangegeven verplichte paragrafen opgenomen. </text:p>
                </text:list-item>
                <text:list-item text:style-override="id1-3-2-2-5-2-2-2">
                  <text:number>2.</text:number>
                  <text:p text:style-name="al">In deze paragrafen wordt een toelichting gegeven en verantwoording afgelegd over het gevoerde (financiële) beleid. Het college gaat hierbij in op ten minste de verplichte onderdelen op grond van het BBV en de met de raad afgesproken aanvullende informatie.</text:p>
                </text:list-item>
                <text:list-item text:style-override="id1-3-2-2-5-2-2-3">
                  <text:number>3.</text:number>
                  <text:p text:style-name="al">Het college neemt in de paragraaf bedrijfsvoering van de begroting en de jaarstukken naast de verplichte onderdelen op grond van het BBV in ieder geval op: </text:p>
                  <text:list text:style-name="id1-3-2-2-5-2-2-3-3">
                    <text:list-item text:style-override="id1-3-2-2-5-2-2-3-3-1">
                      <text:number>a.</text:number>
                      <text:p text:style-name="al">de budgetten voor de raad, de griffie, de rekenkamer en de accountant; </text:p>
                    </text:list-item>
                    <text:list-item text:style-override="id1-3-2-2-5-2-2-3-3-2">
                      <text:number>b.</text:number>
                      <text:p text:style-name="al">een toelichting op alle afwijkingen in rechtmatigheid, die in de rechtmatigheidsverantwoording zijn opgenomen, voor zover deze de rapportagegrens, zoals bedoeld in artikel 12 overschrijden en eventueel welke maatregelen worden genomen om deze afwijkingen in de toekomst te voorkomen;</text:p>
                    </text:list-item>
                    <text:list-item text:style-override="id1-3-2-2-5-2-2-3-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2-2-3-3-4">
                      <text:number>d.</text:number>
                      <text:p text:style-name="al">geconstateerde fraude door eigen medewerkers.</text:p>
                    </text:list-item>
                  </text:list>
                </text:list-item>
                <text:list-item text:style-override="id1-3-2-2-5-2-2-4">
                  <text:number>4.</text:number>
                  <text:p text:style-name="al">De aanvullende informatie bevat ten minste bij Begroting en Jaarstukken:</text:p>
                  <text:list text:style-name="id1-3-2-2-5-2-2-4-3">
                    <text:list-item text:style-override="id1-3-2-2-5-2-2-4-3-1">
                      <text:number>a.</text:number>
                      <text:p text:style-name="al">De door de raad vastgestelde extra indicatoren.</text:p>
                    </text:list-item>
                    <text:list-item text:style-override="id1-3-2-2-5-2-2-4-3-2">
                      <text:number>b.</text:number>
                      <text:p text:style-name="al">Lijst gebruikte afkortingen en de volgende informatie alleen bij Jaarstukken:</text:p>
                      <text:list text:style-name="id1-3-2-2-5-2-2-4-3-2-3">
                        <text:list-item text:style-override="id1-3-2-2-5-2-2-4-3-2-3-1">
                          <text:number>i.</text:number>
                          <text:p text:style-name="al">een actueel beeld van de staat van informatiebeveiliging;</text:p>
                        </text:list-item>
                        <text:list-item text:style-override="id1-3-2-2-5-2-2-4-3-2-3-2">
                          <text:number>ii.</text:number>
                          <text:p text:style-name="al">een toelichting op het EMU-saldo;</text:p>
                        </text:list-item>
                        <text:list-item text:style-override="id1-3-2-2-5-2-2-4-3-2-3-3">
                          <text:number>iii.</text:number>
                          <text:p text:style-name="al">het ingevulde Kader Interbestuurlijk Toezicht;</text:p>
                        </text:list-item>
                        <text:list-item text:style-override="id1-3-2-2-5-2-2-4-3-2-3-4">
                          <text:number>iv.</text:number>
                          <text:p text:style-name="al">ondernomen acties n.a.v. aanbevelingen van de Rekenkamer;</text:p>
                        </text:list-item>
                        <text:list-item text:style-override="id1-3-2-2-5-2-2-4-3-2-3-5">
                          <text:number>v.</text:number>
                          <text:p text:style-name="al">overzicht Wet Normering Topinkomens.</text:p>
                        </text:list-item>
                      </text:list>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activa met economisch nut, activa met maatschappelijk nut, voorraden, vorderingen, schulden en contracten, de geschatte marktwaarde van kunstwerken met een cultuur historische waarde;</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31</text:span> Financiële organisatie </text:p>
              <text:p text:style-name="al">Het college zorgt voor en legt vast:</text:p>
              <text:list text:style-name="id1-3-2-2-6-3-3">
                <text:list-item text:style-override="id1-3-2-2-6-3-3-1">
                  <text:number>a.</text:number>
                  <text:p text:style-name="al">een eenduidige indeling van de gemeentelijke organisatie en een eenduidige toewijzing van de gemeentelijke taken aan de organisatorische eenheden en functionarissen (Regels omtrent de ambtelijke organisatie).</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 (mandaatbesluit).</text:p>
                </text:list-item>
              </text:list>
              <text:p text:style-name="al"/>
            </text:section>
            <text:section text:name="artikel_id1-3-2-2-6-4" text:style-name="artikel">
              <text:p text:style-name="artikel_kop_titel"><text:span text:style-name="artikel_kop_label">Artikel</text:span> <text:span text:style-name="artikel_kop_nr">32</text:span> Interne beheersing en frauderisicobeheersing </text:p>
              <text:list text:style-name="id1-3-2-2-6-4-2">
                <text:list-item text:style-override="id1-3-2-2-6-4-2-1">
                  <text:number>1.</text:number>
                  <text:p text:style-name="al">Het college is verantwoordelijk voor een zodanige interne beheersing als het college noodzakelijk acht om het opmaken van de jaarrekening mogelijk te maken zonder afwijkingen van materieel belang als gevolg van fraude of van fouten; </text:p>
                </text:list-item>
                <text:list-item text:style-override="id1-3-2-2-6-4-2-2">
                  <text:number>2.</text:number>
                  <text:p text:style-name="al">De primaire verantwoordelijkheid voor het voorkomen en ontdekken van fraude berust bij het college. In dat kader is het college verantwoordelijk voor de interne beheersingsomgeving die toereikend is opgezet en effectief werkt om het risico van materiële afwijkingen als gevolg van fraude te adresseren.</text:p>
                </text:list-item>
                <text:list-item text:style-override="id1-3-2-2-6-4-2-3">
                  <text:number>3.</text:number>
                  <text:p text:style-name="al">Het college is verantwoordelijk voor het opzetten, implementeren en onderhouden van de interne beheersing gericht op het voorkomen en ontdekken van gevallen van fraude, inclusief het opstellen van een frauderisicoanalyse en frauderesponsplan. Het college rapporteert hierover in de paragraaf bedrijfsvoering.</text:p>
                </text:list-item>
                <text:list-item text:style-override="id1-3-2-2-6-4-2-4">
                  <text:number>4.</text:number>
                  <text:p text:style-name="al">Het college stelt de raad tussentijds op de hoogte in het geval van individuele tekortkomingen groter dan de rapporteringsgrens genoemd in artikel 12.</text:p>
                </text:list-item>
              </text:list>
              <text:p text:style-name="al"/>
            </text:section>
            <text:section text:name="artikel_id1-3-2-2-6-5" text:style-name="artikel">
              <text:p text:style-name="artikel_kop_titel"><text:span text:style-name="artikel_kop_label">Artikel</text:span> <text:span text:style-name="artikel_kop_nr">33</text:span> Interne controle</text:p>
              <text:list text:style-name="id1-3-2-2-6-5-2">
                <text:list-item text:style-override="id1-3-2-2-6-5-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bij informeert het college de raad over genomen maatregelen tot herstel van de tekortkomingen.</text:p>
                </text:list-item>
                <text:list-item text:style-override="id1-3-2-2-6-5-2-2">
                  <text:number>2.</text:number>
                  <text:p text:style-name="al">Het college draagt zorg voor de systematische controle van de administratie en de ontwikkeling van de bezittingen en het vermogen van de gemeente met dien verstande dat de waardepapieren, de voorraden, de uitstaande leningen, de vorderingen, de liquiditeiten, de opgenomen leningen, de kortlopende schulden en de crediteuren jaarlijks worden gecontroleerd en registergoederen en bedrijfsmiddelen ten minste eenmaal in de 5 jaar. Bij afwijkingen in de administratie neemt het college maatregelen tot herstel van de tekortkomin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trekken oude verordening en overgangsrecht</text:p>
              <text:list text:style-name="id1-3-2-2-7-2-2">
                <text:list-item text:style-override="id1-3-2-2-7-2-2-1">
                  <text:number>1.</text:number>
                  <text:p text:style-name="al">De huidige Financiële verordening gemeente Dordrecht laatstelijk gewijzigd op 5 november 2024 wordt ingetrokken, met dien verstande dat zij van toepassing blijft op de jaarrekening en het jaarverslag en bijbehorende stukken van het begrotingsjaar 2024 en op de begroting van het begrotingsjaar 2025.</text:p>
                </text:list-item>
                <text:list-item text:style-override="id1-3-2-2-7-2-2-2">
                  <text:number>2.</text:number>
                  <text:p text:style-name="al">Op investeringen in de openbare ruimte met maatschappelijk nut die voor 1 januari 2017 zijn gedaan, blijft de Financiële verordening gemeente Dordrecht van toepassing die laatstelijk is gewijzigd op 5 november 2024.</text:p>
                </text:list-item>
              </text:list>
              <text:p text:style-name="al"/>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1">
                  <text:number>1.</text:number>
                  <text:p text:style-name="al">Deze verordening treedt in werking op de dag na bekendmaking en werkt terug tot en met 1 januari 2025.</text:p>
                </text:list-item>
                <text:list-item text:style-override="id1-3-2-2-7-3-2-2">
                  <text:number>2.</text:number>
                  <text:p text:style-name="al">Deze verordening wordt aangehaald als: Financiële verordening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me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 bij artikel 16 Nota lokale heffingen</text:span> </text:p>
          <text:p text:style-name="al">
          <text:a xlink:href="https://raad.dordrecht.nl/Vergaderingen/Gemeenteraad-Dordrecht-1/2021/12-oktober/14:00/Vaststellen-Nota-Lokale-Heffingen-9e-wijziging-Financiele-Verordening-Raadsvoorstel" xlink:type="simple">Externe link: Nota lokale heffingen</text:a>
        </text:p>
          <text:p text:style-name="al"/>
        </text:section>
        <text:section text:name="bijlage_id1-3-2-5" text:style-name="bijlage">
          <text:p text:style-name="bijlage_top"/>
          <text:p text:style-name="hoofdstuk_kop"><text:span text:style-name="label"> Bijlage </text:span> <text:span text:style-name="nr">2</text:span> bij artikel 17 Nota Risicomanagement &amp; Weerstandsvermogen</text:p>
          <text:p text:style-name="al">
          <text:a xlink:href="https://raad.dordrecht.nl/Documenten/Nota-RSWSV-2025-4.pdf" xlink:type="simple">Externe link: Nota Risicomanagement &amp; Weerstandsvermogen</text:a>
        </text:p>
          <text:p text:style-name="al"/>
        </text:section>
        <text:section text:name="bijlage_id1-3-2-6" text:style-name="bijlage">
          <text:p text:style-name="bijlage_top"/>
          <text:p text:style-name="hoofdstuk_kop"><text:span text:style-name="label"> Bijlage </text:span> <text:span text:style-name="nr">3</text:span> bij artikel 18 Nota onderhoud kapitaalgoederen</text:p>
          <text:p text:style-name="al">
          <text:a xlink:href="https://raad.dordrecht.nl/Vergaderingen/Gemeenteraad-Dordrecht-1/2021/21-december/14:00/Vaststellen-Nota-Onderhoud-Kapitaalgoederen-Gemeente-Dordrecht-tiende-wijziging-Financiele-verordening-Dordrecht-Raadsvoorstel" xlink:type="simple">Externe link: Nota onderhoud kapitaalgoederen</text:a>
        </text:p>
          <text:p text:style-name="al"/>
        </text:section>
        <text:section text:name="bijlage_id1-3-2-7" text:style-name="bijlage">
          <text:p text:style-name="bijlage_top"/>
          <text:p text:style-name="hoofdstuk_kop"><text:span text:style-name="label"> Bijlage </text:span> <text:span text:style-name="nr">4</text:span> bij artikel 19 Financieringsstatuut en Nota garantstellingen en leningen</text:p>
          <text:p text:style-name="al">
          <text:a xlink:href="https://raad.dordrecht.nl/Vergaderingen/Gemeenteraad-Dordrecht-1/2024/5-november/14:00/Vaststellen-financieringsstatuut-2024-aangepast-raadsvoorstel-Raadsvoorstel" xlink:type="simple">Externe link: Financieringsstatuut</text:a>
        </text:p>
          <text:p text:style-name="al">en</text:p>
          <text:p text:style-name="al">
          <text:a xlink:href="https://raad.dordrecht.nl/Vergaderingen/Gemeenteraad-Dordrecht-1/2021/21-december/14:00/Vaststellen-Beleidsnota-garantstellingen-en-leningen-gemeente-Dordrecht-2021-Raadsvoorstel" xlink:type="simple">Externe link: Nota garantstellingen en leningen</text:a>
        </text:p>
          <text:p text:style-name="al"/>
        </text:section>
        <text:section text:name="bijlage_id1-3-2-8" text:style-name="bijlage">
          <text:p text:style-name="bijlage_top"/>
          <text:p text:style-name="hoofdstuk_kop"><text:span text:style-name="label"> Bijlage </text:span> <text:span text:style-name="nr">5</text:span> bij artikel 20 Nota verbonden partijen</text:p>
          <text:p text:style-name="al">
          <text:a xlink:href="https://www.dordrecht.nl/pls/idad/!mozEgemMbScherm1.toonDossier?F_DOS_VOLGNR=1174674&amp;F_TAB=DOC&amp;F_NOCACHE=51302316" xlink:type="simple">Externe link: Nota verbonden partijen</text:a>
        </text:p>
          <text:p text:style-name="al"/>
        </text:section>
        <text:section text:name="bijlage_id1-3-2-9" text:style-name="bijlage">
          <text:p text:style-name="bijlage_top"/>
          <text:p text:style-name="hoofdstuk_kop"><text:span text:style-name="label"> Bijlage </text:span> <text:span text:style-name="nr">6</text:span> bij artikel 21 Nota Grondbeleid 2024 "Op goede gronden"</text:p>
          <text:p text:style-name="al">
          <text:a xlink:href="https://raad.dordrecht.nl/Documenten/Nota-Grondbeleid-2024-Op-goede-gronden-2.pdf" xlink:type="simple">Externe link: Nota Grondbeleid 2024 Op goede gronden</text:a>
        </text:p>
          <text:p text:style-name="al"/>
        </text:section>
        <text:section text:name="bijlage_id1-3-2-10" text:style-name="bijlage">
          <text:p text:style-name="bijlage_top"/>
          <text:p text:style-name="hoofdstuk_kop"><text:span text:style-name="label"> Bijlage </text:span> <text:span text:style-name="nr">7</text:span> bij artikel 22 Nota reserves en voorzieningen</text:p>
          <text:p text:style-name="al">
          <text:a xlink:href="https://raad.dordrecht.nl/Documenten/Nota-reserves-en-voorzieningen-2025-Definitief-3.pdf" xlink:type="simple">Externe link: Nota reserves en voorzieningen</text:a>
        </text:p>
          <text:p text:style-name="al"/>
        </text:section>
        <text:section text:name="bijlage_id1-3-2-11" text:style-name="bijlage">
          <text:p text:style-name="bijlage_top"/>
          <text:p text:style-name="hoofdstuk_kop"><text:span text:style-name="label"> Bijlage </text:span> <text:span text:style-name="nr">8</text:span> artikel 23 Afschrijvingsbeleid</text:p>
          <text:p text:style-name="al">
          <text:a xlink:href="https://raad.dordrecht.nl/Documenten/Nota-Waarderen-Afschrijven-def-1.pdf" xlink:type="simple">Externe link: Afschrijvingsbeleid</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DCTERMS.alternative">Financiële verordening Dordrecht</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5-06-20</meta:user-defined>
    <meta:user-defined meta:name="DCTERMS.W3CDTF/OVERHEIDop.jaargang">2025</meta:user-defined>
    <meta:user-defined meta:name="OVERHEIDop.publicationIssue">268417</meta:user-defined>
    <meta:user-defined meta:name="OVERHEIDop.betreftRegeling">CVDR740873_1</meta:user-defined>
    <meta:user-defined meta:name="xs:date/OVERHEIDop.startdatum">2025-06-23</meta:user-defined>
    <meta:user-defined meta:name="OVERHEIDop.GmbID/DC.identifier">gmb-2025-268417</meta:user-defined>
    <meta:user-defined meta:name="OVERHEIDop.versieInformatie"/>
  </office:meta>
</office:document-meta>
</file>