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s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rnissestraat 7, 3044 AC, realiseren van een entresolvloer in bestaande bedrijfshal (aanvraagdatum 05-06-2025, dossiernummer OMV.25.06.000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nissestraat 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15</meta:user-defined>
    <meta:user-defined meta:name="OVERHEIDop.GmbID/DC.identifier">gmb-2025-268415</meta:user-defined>
    <meta:user-defined meta:name="OVERHEIDop.versieInformatie"/>
  </office:meta>
</office:document-meta>
</file>