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1800276, Overgauwseweg 79, 2641 ND Pijnacker</text:p>
      <text:section text:name="zakelijke-mededeling_id1-3-2" text:style-name="zakelijke-mededeling">
        <text:section text:name="zakelijke-mededeling-tekst_id1-3-2-1" text:style-name="zakelijke-mededeling-tekst">
          <text:section text:name="tekst_id1-3-2-1-1" text:style-name="tekst">
            <text:p text:style-name="common-al">Voor: Kappen van 24 houtopstanden</text:p>
            <text:p text:style-name="common-al">DSO-Verzoeknummer: 2025061800276</text:p>
            <text:p text:style-name="common-al">Locatie: Overgauwseweg 79, 2641 ND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8-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840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0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0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93369</meta:user-defined>
    <meta:user-defined meta:name="DCTERMS.abstract">Kappen van 24 houtopst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61800276, Overgauwseweg 79, 2641 ND Pijnacker</meta:user-defined>
    <meta:user-defined meta:name="DCTERMS.W3CDTF/DCTERMS.available">2025-06-20</meta:user-defined>
    <meta:user-defined meta:name="DCTERMS.W3CDTF/OVERHEIDop.jaargang">2025</meta:user-defined>
    <meta:user-defined meta:name="OVERHEIDop.publicationIssue">268409</meta:user-defined>
    <meta:user-defined meta:name="OVERHEIDop.GmbID/DC.identifier">gmb-2025-268409</meta:user-defined>
    <meta:user-defined meta:name="OVERHEIDop.versieInformatie"/>
  </office:meta>
</office:document-meta>
</file>