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2A1, 6221AJ Maastricht. Kennisgeving nieuwe aanvraag omgevingsvergunning, het verbouwen van de showroom naar fitnes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439</text:p>
            <text:p text:style-name="common-al">
            <text:span text:style-name="nadrukvet">Griend 2A1, 6221AJ Maastricht</text:span>
          </text:p>
            <text:p text:style-name="common-al">
            <text:span text:style-name="nadrukvet">het verbouwen van de showroom naar fitnessruimte</text:span>
          </text:p>
            <text:p text:style-name="common-al"/>
            <text:p text:style-name="common-al">
            <text:span text:style-name="nadrukvet">Datum ontvangst aanvraag:</text:span> 18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40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0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0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4439</meta:user-defined>
    <dc:language>nl</dc:language>
    <meta:user-defined meta:name="OVERHEIDop.locatietype/OVERHEIDop.gebiedsmarkering">Vlak</meta:user-defined>
    <meta:user-defined meta:name="DC.title">Griend 2A1, 6221AJ Maastricht. Kennisgeving nieuwe aanvraag omgevingsvergunning, het verbouwen van de showroom naar fitnessruimt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08</meta:user-defined>
    <meta:user-defined meta:name="OVERHEIDop.GmbID/DC.identifier">gmb-2025-268408</meta:user-defined>
    <meta:user-defined meta:name="OVERHEIDop.versieInformatie"/>
  </office:meta>
</office:document-meta>
</file>