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asperplas (recreatiegebied), zuidoostoever t.h.v. Driemondw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ijken van de regels in het omgevingsplan t.b.v. het tweedaags Guilty Pleasure Festival op 5 en 6 juli 2025</text:p>
            <text:p text:style-name="common-al">Zaakadres: Gaasperplas (recreatiegebied), zuidoostoever t.h.v. Driemondweg Amsterdam</text:p>
            <text:p text:style-name="common-al">Datum ontvangst: 14-06-2025</text:p>
            <text:p text:style-name="common-al">Zaaknummer: Z2025-025768</text:p>
            <text:p text:style-name="common-al">DSO-nummer: 20250614001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40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0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0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5768</meta:user-defined>
    <meta:user-defined meta:name="DCTERMS.abstract">het afwijken v/d regels in het omgevingsplan t.b.v. het tweedaags Guilty Pleasure Festival op 5 en 6 jul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aasperplas (recreatiegebied), zuidoostoever t.h.v. Driemondweg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06</meta:user-defined>
    <meta:user-defined meta:name="OVERHEIDop.GmbID/DC.identifier">gmb-2025-268406</meta:user-defined>
    <meta:user-defined meta:name="OVERHEIDop.versieInformatie"/>
  </office:meta>
</office:document-meta>
</file>