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lse winterdag, Ruurlo, Kerkplein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5 vindt op het Kerkplein en de Dorpsstraat in Ruurlo het evenement Reurlse winterda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4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Reurlse winterdag, Ruurlo, Kerkplein en Dorpsstraa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405</meta:user-defined>
    <meta:user-defined meta:name="OVERHEIDop.GmbID/DC.identifier">gmb-2025-268405</meta:user-defined>
    <meta:user-defined meta:name="OVERHEIDop.versieInformatie"/>
  </office:meta>
</office:document-meta>
</file>