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27-9-2025, Heemstee 65, 1446H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n melding ontvangen voor een incidentele festiviteit op 27-9-2025 bij de korfbalvereniging vanwege een jubileumviering op de locatie Heemstee 65, 1446HC Purmerend. De melding is geregistreerd onder zaaknummer Z2025-00002537. De melding betreft:</text:p>
            <text:p text:style-name="common-al">-melding incidentele festiviteit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839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39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537</meta:user-defined>
    <meta:user-defined meta:name="DCTERMS.abstract">Betreft: melding op locatie Heemstee 65, 1446HC Purmerend</meta:user-defined>
    <dc:language>nl</dc:language>
    <meta:user-defined meta:name="OVERHEIDop.locatietype/OVERHEIDop.gebiedsmarkering">Punt</meta:user-defined>
    <meta:user-defined meta:name="DC.title">Melding incidentele festiviteiten 27-9-2025, Heemstee 65, 1446HC Purmeren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399</meta:user-defined>
    <meta:user-defined meta:name="OVERHEIDop.GmbID/DC.identifier">gmb-2025-268399</meta:user-defined>
    <meta:user-defined meta:name="OVERHEIDop.versieInformatie"/>
  </office:meta>
</office:document-meta>
</file>