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rogten, mobiliteitshub Haven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28 mei 2025 het bestemmingsplan ‘Krogten, mobiliteitshub Havenkwartier’ (NL.IMRO.0758.BP2023218003-VG01) heeft vastgesteld. Het bestemmingsplan voorziet in de mogelijkheid om 216 parkeerplaatsen op maaiveld te realiseren met diverse voorzieningen voor het stallen van fietsen en scooters. Daarnaast maakt het een parkeerdek mogelijk waarmee nog 45 parkeerplaatsen extra ontstaan. De mobiliteitshub biedt daarmee ruimte aan maximaal 261 parkeerplaatsen.</text:p>
            <text:p text:style-name="common-al">Het bestemmingsplan is ten opzichte van het ter inzage gelegde ontwerpbestemmingsplan gewijzigd vastgesteld. Deze wijzigingen zijn in de Staat van wijzigingen, een bijlage bij het vaststellingsbesluit beschreven.</text:p>
            <text:p text:style-name="common-al"/>
            <text:p text:style-name="common-al">
            <text:span text:style-name="nadrukvet">Ter inzage</text:span>
          </text:p>
            <text:p text:style-name="common-al">Het vastgestelde bestemmingsplan is vanaf 24 juni 2025 digitaal te raadplegen via <text:a xlink:href="https://omgevingswet.overheid.nl/regels-op-de-kaart/document?documentID=NLIMRO0758BP2023218003-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25 juni 2025 tot en met 5 augustus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
            <text:p text:style-name="common-al"/>
            <text:p text:style-name="common-al"/>
            <text:p text:style-name="common-al">
            <text:span text:style-name="nadrukvet">Het gevolg van het van toepassing zijn van de Crisis- en herstelwet is verder dat:</text:span>
          </text:p>
            <text:p text:style-name="common-al">De rechter uitspraak moet doen binnen zes maanden na afloop van de beroepstermijn;</text:p>
            <text:p text:style-name="common-al">Decentrale overheden niet meer in beroep kunnen gaan tegen een besluit van een ander overheidsorgaan, tenzij het besluit tegen hen is gericht.</text:p>
            <text:p text:style-name="common-al"/>
            <text:p text:style-name="common-al">
            <text:span text:style-name="nadrukvet">Zijn er vragen over dit bericht?</text:span>
          </text:p>
            <text:p text:style-name="last-al">Vragen kunnen gesteld worden via de website van de gemeente Breda via <text:a xlink:href="https://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3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18003-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Krogten, mobiliteitshub Havenkwartier’</meta:user-defined>
    <meta:user-defined meta:name="DCTERMS.W3CDTF/DCTERMS.available">2025-06-23</meta:user-defined>
    <meta:user-defined meta:name="DCTERMS.W3CDTF/OVERHEIDop.jaargang">2025</meta:user-defined>
    <meta:user-defined meta:name="OVERHEIDop.publicationIssue">268393</meta:user-defined>
    <meta:user-defined meta:name="OVERHEIDop.GmbID/DC.identifier">gmb-2025-268393</meta:user-defined>
    <meta:user-defined meta:name="OVERHEIDop.versieInformatie"/>
  </office:meta>
</office:document-meta>
</file>