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 Haansberg 39,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2, eerste lid, onder a, sub 3, van de Wet algemene bepalingen omgevingsrecht (Wabo) voornemens is een omgevingsvergunning te verlenen voor het afwijken van het bestemmingsplan ‘Buitengebied’ ten behoeve van de omzetting van het voormalige agrarisch bedrijf aan de Haansberg 39 in een reguliere woning met twee bed- en breakfastkamers en het commerciële gebruik van de monumentale schuur voor ceremonies, vergaderingen, exposities of workshops inclusief bijbehorende landschappelijke inpassing. </text:p>
            <text:p text:style-name="tussenkopcur">Ontwerp-verklaring van geen bedenkingen </text:p>
            <text:p text:style-name="al">Op 2 september 2024 heeft de gemeenteraad van Etten-Leur een ontwerp-verklaring van geen bedenkingen afgegeven voor de omzetting van het voormalige agrarisch bedrijf aan de Haansberg 39 in een reguliere woning met twee bed- en breakfastkamers en het commerciële gebruik van de monumentale schuur voor ceremonies, vergaderingen, exposities of workshops inclusief bijbehorende landschappelijke inpassing, in afwijking van het bestemmingsplan ‘Buitengebied’. </text:p>
            <text:p text:style-name="tussenkopcur">Inhoud plan </text:p>
            <text:p text:style-name="al">De onderhavige aanvraag om omgevingsvergunning voorziet in de omzetting van het voormalige agrarisch bedrijf aan de Haansberg 39 in een reguliere woning met twee bed- en breakfastkamers en het commerciële gebruik van de monumentale schuur voor ceremonies, vergaderingen, exposities of workshops inclusief bijbehorende landschappelijke inpassing. De aanvraag is geregistreerd onder nummer 2023OG0523-01.  </text:p>
            <text:p text:style-name="al">Het gebruik voor bewoning en het commerciële gebruik van de voormalige schuur met bijbehorende tuin, parkeerplaatsen en overige voorzieningen passen niet in het huidige bestemmingsplan ‘Buitengebied’. Gebleken is dat het plan niet in strijd is met een goede ruimtelijke ordening. Het gemeentebestuur is daarom voornemens om af te wijken van het bestemmingsplan en om een omgevingsvergunning te verlenen. De gemeenteraad heeft hiervoor in de vergadering van 2 september 2024 besloten om een verklaring van geen bedenkingen (in ontwerp) af te geven. De aanvraag om omgevingsvergunning bestaat uit de volgende activiteiten:  </text:p>
            <text:p text:style-name="al">Het (ver)bouwen van een bouwwerk (artikel 2.1 lid 1 onder a Wabo); </text:p>
            <text:p text:style-name="al">Het gebruiken van gronden of bouwwerken in strijd met een bestemmingsplan (artikel 2.1 lid 1 onder c Wabo); </text:p>
            <text:p text:style-name="al">Het handelen met gevolgen voor beschermde monumenten (artikel 2.2 lid 1 onder b). </text:p>
            <text:p text:style-name="tussenkopcur">Ter inzage  </text:p>
            <text:p text:style-name="al">Het ontwerp-besluit omgevingsvergunning ligt op grond van de Algemene wet bestuursrecht met ingang van 23 januari 2025 gedurende 6 weken, tot en met 5 maart 2025, ter inzage in de centrale hal van het stadskantoor,  Roosendaalseweg 4 te Etten-Leur. </text:p>
            <text:p text:style-name="al">Daarnaast zijn de bijbehorende ruimtelijke onderbouwing, de ontwerp-verklaring van geen bedenkingen en overige stukken digitaal te raadplegen op de gemeentelijke website <text:a xlink:href="http://www.etten-leurmakenwesamen.nl/woneninetten-leur%20onder%20%E2%80%98Edward%20Poppelaan%2014" xlink:type="simple">www.etten-leurmakenwesamen.nl/woneninetten-leur </text:a> onder ‘Haansberg 39’ en de landelijke website <text:a xlink:href="http://www.ruimtelijkeplannen.nl/" xlink:type="simple">www.ruimtelijkeplannen.nl</text:a>. Het planidentificatienummer is NL.IMRO.0777.0199OVHAANSBERG39-2001<text:span text:style-name="nadrukcur">.</text:span>  </text:p>
            <text:p text:style-name="tussenkopcur">Zienswijze  </text:p>
            <text:p text:style-name="al">Gedurende de periode van ter inzage legging kan een ieder schriftelijk of mondeling, maar bij voorkeur schriftelijk, een zienswijze over het ontwerp-besluit omgevingsvergunning en de ontwerp-verklaring van geen bedenkingen indienen.  </text:p>
            <text:p text:style-name="al">Zienswijzen over de ontwerp-verklaring van geen bedenkingen dienen te worden gericht aan de gemeenteraad van Etten-Leur, postbus 10.100, 4870 GA in Etten-Leur.  </text:p>
            <text:p text:style-name="al">Zienswijzen over het ontwerp-besluit omgevingsvergunning dienen te worden gericht aan het college van burgemeester en wethouders van Etten-Leur, postbus 10.100, 4870 GA in Etten-Leur. </text:p>
            <text:p text:style-name="al"> </text:p>
            <text:p text:style-name="al">Eventuele zienswijzen kunnen ook digitaal worden ingediend door gebruik te maken van het webformulier ‘zienswijze indienen’ op de gemeentelijke website via <text:a xlink:href="http://www.etten-leur.nl/" xlink:type="simple">www.etten-leur.nl</text:a> onder Direct regelen &gt; Melding en klacht &gt; Gemeentelijke organisatie &gt; Zienswijze. </text:p>
            <text:p text:style-name="al">Etten-Leur, 22 januari 2025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8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besluit omgevingsvergunning en ontwerp-verklaring van geen bedenkingen Haansberg 39, Etten-Leur</meta:user-defined>
    <meta:user-defined meta:name="DCTERMS.W3CDTF/DCTERMS.available">2025-01-22</meta:user-defined>
    <meta:user-defined meta:name="DCTERMS.W3CDTF/OVERHEIDop.jaargang">2025</meta:user-defined>
    <meta:user-defined meta:name="OVERHEIDop.publicationIssue">26839</meta:user-defined>
    <meta:user-defined meta:name="OVERHEIDop.GmbID/DC.identifier">gmb-2025-26839</meta:user-defined>
    <meta:user-defined meta:name="OVERHEIDop.versieInformatie"/>
  </office:meta>
</office:document-meta>
</file>