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in de periode 20 juni 2025 t/m 4 juli 2025 aan de voorzijde van Wolfstraat 2 op de parkeerplaats Hermelijnsingel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plicht voor het plaatsen van een container aan de voorzijde van de Wolfstraat 2 op de parkeerplaats Hermelijnsingel in de periode 20 juni 2025 t/m 4 juli 2025.</text:p>
            <text:p text:style-name="common-al">Verzenddatum: 5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838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8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8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Melding voor het plaatsen van een container in de periode 20 juni 2025 t/m 4 juli 2025 aan de voorzijde van Wolfstraat 2 op de parkeerplaats Hermelijnsingel te Culembor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385</meta:user-defined>
    <meta:user-defined meta:name="OVERHEIDop.GmbID/DC.identifier">gmb-2025-268385</meta:user-defined>
    <meta:user-defined meta:name="OVERHEIDop.versieInformatie"/>
  </office:meta>
</office:document-meta>
</file>