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verlening aangaan privaatrechtelijke rechtshandelingen ambtelijk opdrachtgevers van cluster PP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oor de clustermanager van cluster Projecten, Programma’s en Opgaven (PPO) van de gemeente Katwijk is, conform artikel 5, lid 5 van het Algemeen mandaatbesluit gemeente Katwijk 2024, ondermandaat verleend aan de Ambtelijk Opdrachtgevers werkzaam binnen het cluster PPO voor het besluiten tot privaatrechtelijke rechtshandelingen namens de gemeente (zoals het verlenen van opdrachten; niet zijnde aankoop of verkoop van grond) binnen zijn/haar gekoppelde projecten tot een bedrag van € 250.000,- dit met inachtneming van het budget van het betreffende project. </text:p>
            <text:p text:style-name="al"/>
            <text:p text:style-name="al">Het besluit treedt de dag na publicatie in het Gemeenteblad in werking.</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838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8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8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Katwijk</meta:user-defined>
    <meta:user-defined meta:name="OVERHEIDop.Rubriek/DC.type">delegatie- of mandaatbesluit</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Onbekend</meta:user-defined>
    <meta:user-defined meta:name="DCTERMS.alternative">Mandaatverlening aangaan privaatrechtelijke rechtshandelingen ambtelijk opdrachtgevers van cluster PPO</meta:user-defined>
    <dc:language>nl</dc:language>
    <meta:user-defined meta:name="OVERHEIDop.locatietype/OVERHEIDop.gebiedsmarkering">Gemeente</meta:user-defined>
    <meta:user-defined meta:name="DC.title">Mandaatverlening aangaan privaatrechtelijke rechtshandelingen ambtelijk opdrachtgevers van cluster PPO</meta:user-defined>
    <meta:user-defined meta:name="DCTERMS.W3CDTF/DCTERMS.available">2025-06-23</meta:user-defined>
    <meta:user-defined meta:name="DCTERMS.W3CDTF/OVERHEIDop.jaargang">2025</meta:user-defined>
    <meta:user-defined meta:name="OVERHEIDop.publicationIssue">268384</meta:user-defined>
    <meta:user-defined meta:name="OVERHEIDop.GmbID/DC.identifier">gmb-2025-268384</meta:user-defined>
    <meta:user-defined meta:name="OVERHEIDop.versieInformatie"/>
  </office:meta>
</office:document-meta>
</file>