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loggia en tweede bedrijfskantine in bestaand bedrijfspand op de locatie Roosendaalseweg 162D in Putten</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mgevingsvergunning ingediend voor het realiseren van een loggia en tweede bedrijfskantine in bestaand bedrijfspand op het adres Roosendaalseweg 162D. Deze aanvraag heeft zaaknummer Z2025-000422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83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2</meta:user-defined>
    <dc:language>nl</dc:language>
    <meta:user-defined meta:name="OVERHEIDop.locatietype/OVERHEIDop.gebiedsmarkering">Vlak</meta:user-defined>
    <meta:user-defined meta:name="DC.title">Ingekomen aanvraag omgevingsvergunning voor het realiseren van een loggia en tweede bedrijfskantine in bestaand bedrijfspand op de locatie Roosendaalseweg 162D in Putten</meta:user-defined>
    <meta:user-defined meta:name="DCTERMS.W3CDTF/DCTERMS.available">2025-06-20</meta:user-defined>
    <meta:user-defined meta:name="DCTERMS.W3CDTF/OVERHEIDop.jaargang">2025</meta:user-defined>
    <meta:user-defined meta:name="OVERHEIDop.publicationIssue">268381</meta:user-defined>
    <meta:user-defined meta:name="OVERHEIDop.GmbID/DC.identifier">gmb-2025-268381</meta:user-defined>
    <meta:user-defined meta:name="OVERHEIDop.versieInformatie"/>
  </office:meta>
</office:document-meta>
</file>