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21 juni 2025 tussen 14:00 uur en 23:59 uur aan Westersingel tussen nr. 00 en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Westersingel tussen nr. 00 en 47 op 21 juni 2025 tussen 14:00 uur en 23:59 uur </text:p>
            <text:p text:style-name="last-al">Verzenddatum: 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3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barbecue/straatfeest op 21 juni 2025 tussen 14:00 uur en 23:59 uur aan Westersingel tussen nr. 00 en 47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78</meta:user-defined>
    <meta:user-defined meta:name="OVERHEIDop.GmbID/DC.identifier">gmb-2025-268378</meta:user-defined>
    <meta:user-defined meta:name="OVERHEIDop.versieInformatie"/>
  </office:meta>
</office:document-meta>
</file>