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strand 178, 1976 GA IJmuiden, veranderen strandpaviljoen en wijzigen gevelbekl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strand 178, 1976 GA IJmuiden, veranderen strandpaviljoen en wijzigen gevelbekled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ennemerstrand 178, 1976 GA IJmuiden, veranderen strandpaviljoen en wijzigen gevelbekleding (18-06-2025) 0453192960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83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9606</meta:user-defined>
    <dc:language>nl</dc:language>
    <meta:user-defined meta:name="OVERHEIDop.locatietype/OVERHEIDop.gebiedsmarkering">Punt</meta:user-defined>
    <meta:user-defined meta:name="DC.title">Verleende omgevingsvergunning Kennemerstrand 178, 1976 GA IJmuiden, veranderen strandpaviljoen en wijzigen gevelbekleding</meta:user-defined>
    <meta:user-defined meta:name="DCTERMS.W3CDTF/DCTERMS.available">2025-06-20</meta:user-defined>
    <meta:user-defined meta:name="DCTERMS.W3CDTF/OVERHEIDop.jaargang">2025</meta:user-defined>
    <meta:user-defined meta:name="OVERHEIDop.publicationIssue">268377</meta:user-defined>
    <meta:user-defined meta:name="OVERHEIDop.GmbID/DC.identifier">gmb-2025-268377</meta:user-defined>
    <meta:user-defined meta:name="OVERHEIDop.versieInformatie"/>
  </office:meta>
</office:document-meta>
</file>