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esde Haren - Evenementen/activiteiten Wijk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16 augustus 2025</text:p>
            <text:p text:style-name="common-al">Locatie: Zesde Haren bij Blauwe Kooi</text:p>
            <text:p text:style-name="common-al">Activiteit: Springkussenfestival/wijkfeest met muziekoptredens, plaatsen podium, eetpunt en luchtkussen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6 juli 2025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8370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370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370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Zesde Haren - Evenementen/activiteiten Wijkfeest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8370</meta:user-defined>
    <meta:user-defined meta:name="OVERHEIDop.GmbID/DC.identifier">gmb-2025-268370</meta:user-defined>
    <meta:user-defined meta:name="OVERHEIDop.versieInformatie"/>
  </office:meta>
</office:document-meta>
</file>