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Nijverdalseweg 13 8106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6-2025</text:p>
            <text:p text:style-name="common-al">
            <text:span text:style-name="nadrukvet">Locatie:</text:span> Nijverdalseweg 13 8106AA Mariënheem</text:p>
            <text:p text:style-name="common-al">
            <text:span text:style-name="nadrukvet">Zaakomschrijving:</text:span> het mobiele breken van  12.000 ton gemengd (asfalt)puin gedurende 10 dagen in de periode van 25 augustus t/m 25 november 2025</text:p>
            <text:p text:style-name="common-al">
            <text:span text:style-name="nadrukvet">Zaaknummer:</text:span> 0177ESUITE3278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 <text:span text:style-name="nadrukvet">[VUL DATUM]</text:span> tot en met <text:span text:style-name="nadrukvet">[VUL DATUM]</text:span> van <text:span text:style-name="nadrukvet">[VUL TIJDSTIP]</text:span> uur tot <text:span text:style-name="nadrukvet">[VUL TIJDSTIP]</text:span> uur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32781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mailto:omgevingsloket@raalte.nl" xlink:type="simple">omgevingsloket@odijsselland.nl</text:a>. Wilt u hierbij het zaaknummer 0177ESUITE327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835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5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77ESUITE327812025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DC.title">Ontvangen melding mobiel breken van bouw- en sloopafval, Nijverdalseweg 13 8106AA Mariënhee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57</meta:user-defined>
    <meta:user-defined meta:name="OVERHEIDop.GmbID/DC.identifier">gmb-2025-268357</meta:user-defined>
    <meta:user-defined meta:name="OVERHEIDop.versieInformatie"/>
  </office:meta>
</office:document-meta>
</file>