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Ronde van de Westfriese Omringdijk, in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Ronde van de Westfriese Omringdijk</text:p>
            <text:p text:style-name="common-al">Datum activiteit: 13 juli 2025 van 10.50 uur tot en met 16.45 uur.</text:p>
            <text:p text:style-name="common-al">Locatie: in Dijk en Waard</text:p>
            <text:p text:style-name="common-al">Ontvangen op: 18-06-2025</text:p>
            <text:p text:style-name="common-al">Zaaknummer: 110604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jul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835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06047</meta:user-defined>
    <dc:language>nl</dc:language>
    <meta:user-defined meta:name="OVERHEIDop.locatietype/OVERHEIDop.gebiedsmarkering">Vlak</meta:user-defined>
    <meta:user-defined meta:name="DC.title">Kennisgeving ontvangst aanvraag evenementenvergunning, Ronde van de Westfriese Omringdijk, in Dijk en Waar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55</meta:user-defined>
    <meta:user-defined meta:name="OVERHEIDop.GmbID/DC.identifier">gmb-2025-268355</meta:user-defined>
    <meta:user-defined meta:name="OVERHEIDop.versieInformatie"/>
  </office:meta>
</office:document-meta>
</file>