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unit, dixi en hijskraan in de periode 30 juni 2025 t/m 21 september 2025 aan Sleutelbloem 42 –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, schaftunit, dixi en hijskraan aan de Sleutelbloem 42 – 49 in de periode 30 juni 2025 t/m 21 september 2025.</text:p>
            <text:p text:style-name="common-al">Verzenddatum: 11 jun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3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, schaftunit, dixi en hijskraan in de periode 30 juni 2025 t/m 21 september 2025 aan Sleutelbloem 42 – 49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54</meta:user-defined>
    <meta:user-defined meta:name="OVERHEIDop.GmbID/DC.identifier">gmb-2025-268354</meta:user-defined>
    <meta:user-defined meta:name="OVERHEIDop.versieInformatie"/>
  </office:meta>
</office:document-meta>
</file>