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1 juli 2025 t/m 28 juli 2025 aan Ridderstraat 18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Ridderstraat 186 in de periode 1 juli 2025 t/m 28 juli 2025.</text:p>
            <text:p text:style-name="common-al">Verzenddatum: 10 juni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834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4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4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1 juli 2025 t/m 28 juli 2025 aan Ridderstraat 186 te Culembor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347</meta:user-defined>
    <meta:user-defined meta:name="OVERHEIDop.GmbID/DC.identifier">gmb-2025-268347</meta:user-defined>
    <meta:user-defined meta:name="OVERHEIDop.versieInformatie"/>
  </office:meta>
</office:document-meta>
</file>