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of veranderen van een uitweg op locatie Pastoor Eijckstraat 1, 6129BJ Urmond</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aanleggen of veranderen van een uitweg op locatie Pastoor Eijckstraat 1, 6129BJ Urmond De aanvraag is geregistreerd onder zaaknummer Z2025-0000036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3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of veranderen van een uitweg op locatie Pastoor Eijckstraat 1, 6129BJ Urmond</meta:user-defined>
    <meta:user-defined meta:name="DCTERMS.W3CDTF/DCTERMS.available">2025-06-20</meta:user-defined>
    <meta:user-defined meta:name="DCTERMS.W3CDTF/OVERHEIDop.jaargang">2025</meta:user-defined>
    <meta:user-defined meta:name="OVERHEIDop.publicationIssue">268344</meta:user-defined>
    <meta:user-defined meta:name="OVERHEIDop.GmbID/DC.identifier">gmb-2025-268344</meta:user-defined>
    <meta:user-defined meta:name="OVERHEIDop.versieInformatie"/>
  </office:meta>
</office:document-meta>
</file>