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31 1012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ovenwoning naar twee zelfstandige woningen en het renoveren en verbeteren van het casco</text:p>
            <text:p text:style-name="common-al">Zaakadres: Nieuwendijk 131 1012MD Amsterdam</text:p>
            <text:p text:style-name="common-al">Datum ontvangst: 28-05-2025</text:p>
            <text:p text:style-name="common-al">Zaaknummer: Z2025-023252</text:p>
            <text:p text:style-name="common-al">DSO-nummer: 20250528021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33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52</meta:user-defined>
    <meta:user-defined meta:name="DCTERMS.abstract">omzetten van de bovenwoning naar twee zelfstandige woningen en het renoveren en verbeteren van het cas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31 1012MD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37</meta:user-defined>
    <meta:user-defined meta:name="OVERHEIDop.GmbID/DC.identifier">gmb-2025-268337</meta:user-defined>
    <meta:user-defined meta:name="OVERHEIDop.versieInformatie"/>
  </office:meta>
</office:document-meta>
</file>